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ORTARIA Nº 57, de 29 de março de 2010. </text:p>
      <text:p text:style-name="P8"/>
      <text:p text:style-name="P5"/>
      <text:p text:style-name="P13">O PROCURADOR-CHEFE DA PROCURADORIA DA REPÚBLICA NO ESTADO DE MINAS GERAIS, no uso da competência que lhe foi delegada pela Portaria PGR nº 54, de 19 de fevereiro 1993, resolve:</text:p>
      <text:p text:style-name="P13"/>
      <text:p text:style-name="P13"/>
      <text:p text:style-name="P12"><text:span text:style-name="T2">Dispensar IED MARIA CAMPOS MARTINS PIRES, matrícula 7709-7, ocupante do cargo de Técnico Administrativo, da <text:s/>função de confiança de Assessor - Nível I, Código FC-2, do Gabinete do Dr. Felipe Peixoto Braga Netto, da Procuradoria da República no </text:span><text:span text:style-name="T3"><text:s/>Estado de Minas Gerais.</text:span></text:p>
      <text:p text:style-name="P12"/>
      <text:p text:style-name="P12"/>
      <text:p text:style-name="P12"/>
      <text:p text:style-name="P14"/>
      <text:p text:style-name="P1"/>
      <text:p text:style-name="P6">TARCÍSIO HENRIQUES FILH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8470/DOU2_2010_04_01.pdf?sequence=1">Publicado no Diário Oficial da União n.62 de 01/04/2010, Seção 2 p. 59.</text:a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8:28:00</meta:creation-date>
    <dc:creator>PGR PGR</dc:creator>
    <dc:date>2014-11-19T09:11:14.03</dc:date>
    <meta:print-date>2008-12-29T16:00:00</meta:print-date>
    <meta:editing-cycles>5</meta:editing-cycles>
    <meta:editing-duration>PT574H14M37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07" meta:character-count="663"/>
  </office:meta>
</office:document-meta>
</file>