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679 DE 16 DE DEZEMBRO DE 2011</text:p>
      <text:p text:style-name="P10"/>
      <text:p text:style-name="P11"/>
      <text:p text:style-name="P10"/>
      <text:p text:style-name="P10"/>
      <text:p text:style-name="P12">O PROCURADOR-GERAL DA REPÚBLICA, no uso de suas atribuições e tendo em vista o contido no art. 26, inciso IX, da Lei Complementar nº 75, de 20/5/1993, e a manifestação do Conselho Superior do Ministério Público do Distrito Federal e Territórios na 189ª Sessão Ordinária, realizada em 12/12/2011, constante do Procedimento Interno MPDFT nº 08190.028758/11-51, resolve:</text:p>
      <text:p text:style-name="P12">Art. 1º - Promover, por merecimento, IBRAHIM JORGE NASSER SAAD, Promotor de Justiça Adjunto, ao cargo de Promotor de Justiça da carreira do Ministério Público do Distrito Federal e Territórios, em vaga decorrente da promoção da Dra. Ana Luisa Rivera, conforme P<text:a xlink:type="simple" xlink:href="http://bibliotecadigital.mpf.mp.br/xmlui/bitstream/handle/123456789/5384/PORTARIA%20PGR%20Nº%20458-2011.pdf?sequence=2">ortaria nº 458/PGR, de 26/8/2011</text:a>, publicada no DOU de 29/8/2011.</text:p>
      <text:p text:style-name="P12">Art. 2º - Esta Portaria entre em vigor na data de sua publicação, produzindo efeitos nos termos do art. 199, § 1º, da Lei Complementar nº 75/1993.</text:p>
      <text:p text:style-name="P9"/>
      <text:p text:style-name="P9"/>
      <text:p text:style-name="P5">ROBERTO MONTEIRO GURGEL SANTOS</text:p>
      <text:p text:style-name="P6"/>
      <text:p text:style-name="P7"/>
      <text:p text:style-name="P8"><text:a xlink:type="simple" xlink:href="http://bibliotecadigital.mpf.mp.br/xmlui/bitstream/handle/123456789/9801/DOU2_2011_12_19.pdf?sequence=1">Publicada no DOU, seção 2, <text:s/>nº 242 de 19/12/2011, <text:s/>página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1T14:38:08.14</dc:date>
    <meta:print-date>2014-07-14T13:39:46.45</meta:print-date>
    <meta:editing-cycles>151</meta:editing-cycles>
    <meta:editing-duration>PT595H04M01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8" meta:word-count="162" meta:character-count="1001"/>
    <meta:user-defined meta:name="Informações 1"/>
    <meta:user-defined meta:name="Informações 2"/>
    <meta:user-defined meta:name="Informações 3"/>
    <meta:user-defined meta:name="Informações 4"/>
  </office:meta>
</office:document-meta>
</file>