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2cm" fo:margin-bottom="0cm" fo:line-height="100%"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5544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2">PROCURADORIA-GERAL DA REPÚBLICA</text:span></text:p><text:p text:style-name="P10"><text:span text:style-name="T2">GABINETE DO PROCURADOR-GERAL DA REPÚBLICA</text:span></text:p></draw:text-box></draw:frame></draw:g></text:p>
      <text:p text:style-name="P4">PORTARIA PGR/MPF N<text:span text:style-name="T1">º</text:span> 577, DE 25 DE JULHO DE 2014</text:p>
      <text:p text:style-name="P7">O PROCURADOR-GERAL DA REPÚBLICA, no uso de suas atribuições, com fundamento no art. 77, parágrafo único, da Lei Complementar nº 75, de 20 de maio de 1993, e o contido no Ofício nº 188, de 24 de julho de 2014, da Procuradoria Regional Eleitoral no Estado da Bahia, e por necessidade de serviço, resolve:</text:p>
      <text:p text:style-name="P7">Art. 1º Dispensar o Procurador da República RUY NESTOR BASTOS MELLO das funções de Procurador Regional Eleitoral Auxiliar no Estado da Bahia, designado pela <text:a xlink:type="simple" xlink:href="http://bibliotecadigital.mpf.mp.br/xmlui/bitstream/handle/123456789/50604/PORTARIA PGR Nº 836-2013.pdf?sequence=2">Portaria PGR nº 836, de 25 de novembro de 2013</text:a>, publicada no D.O.U., Seção 2, pág. 38, de 26 de novembro de 2013.</text:p>
      <text:p text:style-name="P7">Art. 2º Esta portaria produz efeitos a partir de 1º de agosto de 2014.</text:p>
      <text:p text:style-name="P8">Rodrigo Janot Monteiro de Barros</text:p>
      <text:p text:style-name="P5"/>
      <text:p text:style-name="P5"/>
      <text:p text:style-name="P5"/>
      <text:p text:style-name="P6"><text:a xlink:type="simple" xlink:href="http://bibliotecadigital.mpf.mp.br/xmlui/bitstream/handle/123456789/50584/DOU2_2014_07_31.pdf?sequence=1">Publicado no Diário Oficial da União nº 145 de <text:s/>31/07/2014, seção 2, página 8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31</meta:editing-cycles>
    <meta:editing-duration>PT05H59M38S</meta:editing-duration>
    <dc:date>2014-07-31T11:11:11.26</dc:date>
    <meta:print-date>2014-07-28T13:22:51.07</meta:print-date>
    <meta:document-statistic meta:table-count="0" meta:image-count="0" meta:object-count="0" meta:page-count="1" meta:paragraph-count="8" meta:word-count="146" meta:character-count="825"/>
    <meta:user-defined meta:name="Info 1"/>
    <meta:user-defined meta:name="Info 2"/>
    <meta:user-defined meta:name="Info 3"/>
    <meta:user-defined meta:name="Info 4"/>
  </office:meta>
</office:document-meta>
</file>