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8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2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22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P2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/>
      <text:p text:style-name="P16"/>
      <text:p text:style-name="P16">PORTARIA PGR N° 265, DE 09 DE JUNHO DE 2000</text:p>
      <text:p text:style-name="P11"/>
      <text:p text:style-name="P18"/>
      <text:p text:style-name="P13"/>
      <text:p text:style-name="P23">O PROCURADOR-GERAL DA REPÚBLICA, no uso de suas atribuições, com fundamento no artigo 26, inciso IX, da Lei Complementar nº 75, de 20 de maio de 1993, e no art. 6° da Lei nº 9.628, de 14-4-1998, e considerando as deliberações da 30ª e da 31ª reuniões do Conselho de Assessoramento Superior do Ministério Público da União, resolve:</text:p>
      <text:p text:style-name="P23">Designar os Membros do Ministério Público da União adiante indicados, para Coordenadores de Ensino da Escola Superior do Ministério Público da União:</text:p>
      <text:p text:style-name="P23"/>
      <text:p text:style-name="P24">Ministério Público Federal</text:p>
      <text:p text:style-name="P23">Titular: Doutora ZÉLIA LUIZA PIERDONÁ, Procuradora da República (PR/SP)</text:p>
      <text:p text:style-name="P23">Suplente: Doutor CELSO DE ALBUQUERQUE SILVA - Procurador da República (PR/RJ)</text:p>
      <text:p text:style-name="P23"/>
      <text:p text:style-name="P24">Ministério Público do Trabalho</text:p>
      <text:p text:style-name="P23">Titular: Doutora ADRIANE REIS DE ARAÚJO, Procuradora Regional do Trabalho</text:p>
      <text:p text:style-name="P23">Suplente: Doutor RICARDO JOSÉ MACEDO DE BRITO PEREIRA, Procurador Regional do Trabalho</text:p>
      <text:p text:style-name="P23"/>
      <text:p text:style-name="P24">Ministério Público do Distrito Federal e Territórios</text:p>
      <text:p text:style-name="P23">Titular: Doutora TÂNIA MARIA NAVA MARCHEWKA, Procuradora de Justiça</text:p>
      <text:p text:style-name="P23">Suplente: Doutora ARINDA FERNANDES, Procuradora de Justiça</text:p>
      <text:p text:style-name="P23"/>
      <text:p text:style-name="P24"/>
      <text:p text:style-name="P24"/>
      <text:p text:style-name="P24"><text:soft-page-break/></text:p>
      <text:p text:style-name="P24">Ministério <text:s/>Público Militar</text:p>
      <text:p text:style-name="P23">Titular: Doutor CARLOS FREDERICO DE OLIVEIRA PEREIRA, Subprocurador-Geral da Justiça Militar</text:p>
      <text:p text:style-name="P23">Suplente: Doutor MARCELO WEITZEL RABELLO DE SOUZA, Procurador da Justiça Militar.</text:p>
      <text:p text:style-name="P10"/>
      <text:p text:style-name="P10"/>
      <text:p text:style-name="P10"/>
      <text:p text:style-name="P10"/>
      <text:p text:style-name="P10"/>
      <text:p text:style-name="P7">GERALDO BRINDEIRO</text:p>
      <text:p text:style-name="P8"/>
      <text:p text:style-name="P9"/>
      <text:p text:style-name="P9"/>
      <text:p text:style-name="P9"/>
      <text:p text:style-name="P9"/>
      <text:p text:style-name="P19"><text:a xlink:type="simple" xlink:href="http://bibliotecadigital.mpf.mp.br/xmlui/bitstream/handle/123456789/60598/DOUe 13-06-2000.pdf?sequence=1"><text:span text:style-name="T1">Publicada no DOUe de 13/06/2000, n. 113, seção 2, p. 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da União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2T15:44:38.44</dc:date>
    <meta:print-date>2014-07-14T13:39:46.45</meta:print-date>
    <meta:editing-cycles>151</meta:editing-cycles>
    <meta:editing-duration>PT595H21M4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19" meta:word-count="204" meta:character-count="1362"/>
    <meta:user-defined meta:name="Informações 1"/>
    <meta:user-defined meta:name="Informações 2"/>
    <meta:user-defined meta:name="Informações 3"/>
    <meta:user-defined meta:name="Informações 4"/>
  </office:meta>
</office:document-meta>
</file>