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58, DE 1 DE AGOSTO DE 2016.</text:p>
      <text:p text:style-name="P4"/>
      <text:p text:style-name="P5"/>
      <text:p text:style-name="P5"/>
      <text:p text:style-name="P7"><text:span text:style-name="T5">O PROCURADOR-CHEFE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7">Designar a Procuradora da República Rafaella Alberici de Barros Gonçalves</text:span><text:span text:style-name="Strong_20_Emphasis"><text:span text:style-name="T8">,</text:span></text:span><text:span text:style-name="T7"> com exercício na Procuradoria da República no Município de Blumenau, para responder, em substituição, sem prejuízo de suas atribuições originárias, pelo 3º ofício da Procuradoria da República no Município de Blumenau, no período de 8 a 19 de agosto de 2016, em virtude de vacância do referido ofício. <text:s/></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8-02.pdf">Publicada no DMPF-e, Brasília, DF, 3 ago. 2016, p. 2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8T15:58:51.95</dc:date>
    <meta:editing-duration>PT04H30M41S</meta:editing-duration>
    <meta:editing-cycles>17</meta:editing-cycles>
    <meta:generator>BrOffice.org/3.2$Win32 OpenOffice.org_project/320m18$Build-9502</meta:generator>
    <meta:document-statistic meta:table-count="0" meta:image-count="1" meta:object-count="0" meta:page-count="1" meta:paragraph-count="7" meta:word-count="125" meta:character-count="767"/>
  </office:meta>
</office:document-meta>
</file>