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times new roman" svg:font-family="'times new roman', times, serif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00e5b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ee6a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0e5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05bc67" officeooo:paragraph-rsid="00100e5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100e5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00e5b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style:line-height-at-least="0.049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0e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0e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100e5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paragraph-rsid="00100e5b"/>
    </style:style>
    <style:style style:name="P17" style:family="paragraph" style:parent-style-name="Text_20_body" style:master-page-name="">
      <style:paragraph-properties fo:margin-left="8.5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9pt" fo:language="pt" fo:country="BR" fo:font-weight="normal" officeooo:paragraph-rsid="00100e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Heading_20_3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100e5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 style:font-name="Times New Roman" fo:font-size="11pt" fo:font-weight="normal" officeooo:rsid="000ce136" style:font-size-asian="11pt" style:font-weight-asian="normal" style:font-size-complex="11pt" style:font-weight-complex="normal"/>
    </style:style>
    <style:style style:name="T2" style:family="text">
      <style:text-properties officeooo:rsid="0009b248"/>
    </style:style>
    <style:style style:name="T3" style:family="text">
      <style:text-properties fo:font-size="12pt" style:font-size-asian="12pt" style:font-size-complex="10pt"/>
    </style:style>
    <style:style style:name="T4" style:family="text">
      <style:text-properties officeooo:rsid="0022ef1c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09b248"/>
    </style:style>
    <style:style style:name="T7" style:family="text">
      <style:text-properties style:font-name="Times New Roman1" officeooo:rsid="0005bc67"/>
    </style:style>
    <style:style style:name="T8" style:family="text">
      <style:text-properties style:font-size-complex="10pt"/>
    </style:style>
    <style:style style:name="T9" style:family="text">
      <style:text-properties officeooo:rsid="0009b248" style:font-size-complex="10pt"/>
    </style:style>
    <style:style style:name="T10" style:family="text">
      <style:text-properties officeooo:rsid="0005bc67"/>
    </style:style>
    <style:style style:name="T11" style:family="text">
      <style:text-properties officeooo:rsid="0004d860"/>
    </style:style>
    <style:style style:name="T12" style:family="text">
      <style:text-properties officeooo:rsid="00100e5b"/>
    </style:style>
    <style:style style:name="T13" style:family="text">
      <style:text-properties fo:color="#000080" style:font-name="Times New Roman" fo:font-size="11pt" fo:font-weight="normal" officeooo:rsid="0010ee6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PR-MS-00019757/2017</text:h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6">MINISTÉRIO PÚBLICO FEDERAL</text:p>
      <text:p text:style-name="P3">PROCURADORIA DA REPÚBLICA EM MATO GROSSO DO SUL</text:p>
      <text:p text:style-name="P8"/>
      <text:p text:style-name="P8"/>
      <text:p text:style-name="P15">PORTARIA <text:span text:style-name="T12">PRMS nº 221, </text:span><text:s/>DE <text:span text:style-name="T2">14 </text:span><text:s/>DE <text:span text:style-name="T2">AGOSTO</text:span> DE 201<text:span text:style-name="T2">7</text:span>.</text:p>
      <text:p text:style-name="P12"/>
      <text:p text:style-name="P12"/>
      <text:p text:style-name="P17">Designa servidor  como substituto eventual da Chefe da Seção de Biblioteca e Pesquisa, da Coordenadoria Jurídica e de Documentação da Procuradoria da República no Estado de Mato Grosso do Sul.</text:p>
      <text:p text:style-name="P16"/>
      <text:p text:style-name="P12"/>
      <text:p text:style-name="P12"/>
      <text:p text:style-name="P14"><text:span text:style-name="T3"><text:tab/>O</text:span>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4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4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4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4">15</text:span></text:a>, resolve:</text:p>
      <text:p text:style-name="P2"/>
      <text:p text:style-name="P14"><text:tab/>Designar <text:span text:style-name="T2">o</text:span> servidor <text:span text:style-name="T2">ROSIEL MOURA DA SILVA JUNIOR</text:span><text:span text:style-name="T5">, matrícula nº </text:span><text:span text:style-name="T6">15198</text:span><text:span text:style-name="T7">-</text:span><text:span text:style-name="T6">0</text:span><text:span text:style-name="T8">, ocupante do cargo de </text:span><text:span text:style-name="T9">Técnico</text:span> do MPU/Apoio Técnico-Administrativo/<text:span text:style-name="T2">Administração</text:span>, Classe C<text:span text:style-name="T8">, Padrão 13</text:span>, <text:span text:style-name="T2">como substituto eventual d</text:span>a Chefe da Seção de Biblioteca <text:span text:style-name="T10">e</text:span> Pesquisa, <text:span text:style-name="T11">FC-2,</text:span> da Coordenadoria Jurídica e de Documentação da Procuradoria da República no Estado de Mato Grosso do Sul.</text:p>
      <text:p text:style-name="P14"/>
      <text:p text:style-name="P13"/>
      <text:p text:style-name="P13"/>
      <text:p text:style-name="P10">EMERSON KALIF SIQUEIRA</text:p>
      <text:p text:style-name="P9"/>
      <text:p text:style-name="P11"/>
      <text:p text:style-name="P11"/>
      <text:p text:style-name="P5"/>
      <text:p text:style-name="P5"/>
      <text:p text:style-name="P5"/>
      <text:p text:style-name="P5"/>
      <text:p text:style-name="P7"><text:span text:style-name="T1">Este texto não substitui o </text:span><text:a xlink:type="simple" xlink:href="http://textual.pgr.mpf.mp.br/aplicativos/bases/DiarioMPF/EDMPF-ADM/DMPF-ADMINISTRATIVO-2017-08-15.pdf" text:style-name="Internet_20_link" text:visited-style-name="Visited_20_Internet_20_Link"><text:span text:style-name="T13">publicado no <text:s/>DMPF-e, Brasília, DF, 16 ago. 2017, Caderno Administrativo, p. 4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times new roman" svg:font-family="'times new roman', times, serif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23T16:32:26.838000000</dc:date>
    <meta:print-date>2014-04-15T19:00:24.10</meta:print-date>
    <meta:editing-cycles>59</meta:editing-cycles>
    <meta:editing-duration>P24DT34M4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9" meta:word-count="158" meta:character-count="1014" meta:non-whitespace-character-count="859"/>
  </office:meta>
</office:document-meta>
</file>