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style="normal" fo:font-weight="normal" officeooo:paragraph-rsid="0000a7f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2.718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2.743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2.501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2.478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2.526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margin-left="0cm" fo:margin-right="-0.482cm" style:line-height-at-least="0.353cm" fo:text-align="justify" style:justify-single-word="false" fo:text-indent="1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Recuo_20_de_20_corpo_20_de_20_texto_20_2">
      <style:paragraph-properties fo:line-height="2.499cm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3" style:family="paragraph" style:parent-style-name="Standard" style:list-style-name="L1">
      <style:paragraph-properties fo:margin-left="2.718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 style:list-style-name="L3">
      <style:paragraph-properties fo:margin-left="2.718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 style:list-style-name="L2">
      <style:paragraph-properties fo:margin-left="2.743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 style:list-style-name="L4">
      <style:paragraph-properties fo:margin-left="2.743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style:text-position="super 58%" fo:language="pt" fo:country="BR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00a7f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officeooo:rsid="0000a7f4"/>
    </style:style>
    <style:style style:name="T7" style:family="text">
      <style:text-properties officeooo:rsid="00028ae9"/>
    </style:style>
    <style:style style:name="T8" style:family="text">
      <style:text-properties officeooo:rsid="00071f4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space-before="0.635cm" text:min-label-width="0.635cm" text:min-label-distance="0.19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space-before="0.635cm" text:min-label-width="0.635cm" text:min-label-distance="0.19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I">
        <style:list-level-properties text:space-before="0.635cm" text:min-label-width="0.635cm" text:min-label-distance="0.19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9">Procuradoria da República no Estado de Roraima</text:p>
      <text:p text:style-name="P3"/>
      <text:p text:style-name="P3"/>
      <text:p text:style-name="P10"><text:span text:style-name="T3"><text:s text:c="38"/></text:span><text:span text:style-name="T4">PORTARIA </text:span><text:span text:style-name="T5">PR-RR</text:span><text:span text:style-name="T4"> N</text:span><text:span text:style-name="T1">o</text:span><text:span text:style-name="T4"> 011 </text:span><text:span text:style-name="T5">DE 03 DE ABRIL DE 2008</text:span></text:p>
      <text:p text:style-name="P4"/>
      <text:p text:style-name="P4"/>
      <text:p text:style-name="P21"/>
      <text:p text:style-name="P15">A PROCURADORA-CHEFE SUBSTITUTA DA PROCURADORIA DA REPÚBLICA NO ESTADO DE RORAIMA, no uso de suas atribuições, resolve:</text:p>
      <text:p text:style-name="P19"/>
      <text:p text:style-name="P17">Art.1º<text:tab/>Instituir, no âmbito da Procuradoria da República no Estado de Roraima, a função de Gerente Local de Treinamento, a qual está vinculada a responsabilidade de promover ações de capacitação direcionadas aos servidores desta unidade, conforme o planejamento aprovado, e gerenciar a equipe de apoio instituída entre servidores da PR/RR.</text:p>
      <text:p text:style-name="P1"/>
      <text:p text:style-name="P17"><text:span text:style-name="T2">Art.2º<text:tab/>Compete ao Gerente Local de Treinamento</text:span>:</text:p>
      <text:p text:style-name="P13"/>
      <text:list xml:id="list33481878" text:style-name="L1">
        <text:list-item>
          <text:p text:style-name="P23">identificar as necessidades locais de capacitação;</text:p>
        </text:list-item>
        <text:list-item>
          <text:p text:style-name="P23">elaborar proposta de programação local anual de ações de capacitação a serem desenvolvidas em âmbito interno, englobando as previstas nos subprogramas de desenvolvimento gerencial, profissional e de integração, em conformidade com recursos orçamentários específicos destinados à PR/RR;</text:p>
        </text:list-item>
        <text:list-item>
          <text:p text:style-name="P23">submeter a proposta à análise do Procurador-Chefe, para aprovação;</text:p>
        </text:list-item>
        <text:list-item>
          <text:p text:style-name="P23">remeter, à CRD/SRH, cópia da proposta aprovada pelo Procurador-Chefe, para fins de acompanhamento;</text:p>
        </text:list-item>
        <text:list-item>
          <text:p text:style-name="P23">gerenciar as ações de capacitação previstas na programação local;</text:p>
        </text:list-item>
        <text:list-item>
          <text:p text:style-name="P23">promover a avaliação das ações de capacitação, elaborando relatórios de resultados;</text:p>
        </text:list-item>
        <text:list-item>
          <text:p text:style-name="P23">avaliar a eficácia das ações de treinamento;</text:p>
        </text:list-item>
        <text:list-item>
          <text:p text:style-name="P23">consolidar os resultados de treinamento e elaborar relatório;</text:p>
        </text:list-item>
        <text:list-item>
          <text:p text:style-name="P23">propor ao Procurador-Chefe, se necessário, melhoria ou redirecionamento da programação local, de modo a atingir os objetivos preestabelecidos;</text:p>
        </text:list-item>
        <text:list-item>
          <text:p text:style-name="P23">manter contato com a CRD/SRH para permanecer atualizado em relação às tendências da área.</text:p>
        </text:list-item>
      </text:list>
      <text:p text:style-name="P1"/>
      <text:p text:style-name="P18">Art.3º<text:tab/>O Gerente Local de Treinamento, em observação ao art. 32 da Portaria PGR Nº 124 de 5 de abril de 2005, deverá proporcionar aos servidores, investidos em funções de chefia ou cargo em comissão, por meio de ações de capacitação do Subprograma de Desenvolvimento Gerencial, o conhecimento das seguintes técnicas gerenciais:</text:p>
      <text:p text:style-name="P14"><text:tab/></text:p>
      <text:list xml:id="list33493719" text:style-name="L2">
        <text:list-item>
          <text:p text:style-name="P25">motivação em relação ao trabalho e à missão e visão do órgão;</text:p>
        </text:list-item>
        <text:list-item>
          <text:p text:style-name="P25">comunicação interna eficaz e eficiente;</text:p>
        </text:list-item>
        <text:list-item>
          <text:p text:style-name="P25">liderança;</text:p>
        </text:list-item>
        <text:list-item>
          <text:p text:style-name="P25">visão sistêmica interpessoal;</text:p>
        </text:list-item>
        <text:list-item>
          <text:p text:style-name="P25">relacionamento interpessoal;</text:p>
        </text:list-item>
        <text:list-item>
          <text:p text:style-name="P25">espírito de equipe;</text:p>
        </text:list-item>
        <text:list-item>
          <text:p text:style-name="P25">criatividade.</text:p>
        </text:list-item>
      </text:list>
      <text:p text:style-name="P1"/>
      <text:p text:style-name="P17">Art.4º<text:tab/>O Gerente Local de Treinamento deverá considerar a orientação da PGR quanto às áreas de interesse do Subprograma de Desenvolvimento Profissional:</text:p>
      <text:p text:style-name="P13"><text:tab/></text:p>
      <text:list xml:id="list33498836" text:style-name="L3">
        <text:list-item>
          <text:p text:style-name="P24">Comunicação Social;</text:p>
        </text:list-item>
        <text:list-item>
          <text:p text:style-name="P24">Controle Interno;</text:p>
        </text:list-item>
      </text:list>
      <text:p text:style-name="P5"><text:soft-page-break/><draw:frame draw:style-name="fr1" draw:name="figura2" text:anchor-type="as-char" svg:width="1.963cm" svg:height="1.801cm" draw:z-index="1"><draw:image xlink:href="Pictures/10000000000000E1000000EB3B4EAC4C.png" xlink:type="simple" xlink:show="embed" xlink:actuate="onLoad"/></draw:frame></text:p>
      <text:p text:style-name="P12">MINISTÉRIO PÚBLICO FEDERAL</text:p>
      <text:p text:style-name="P11">Procuradoria da República no Estado de Roraima</text:p>
      <text:p text:style-name="P13"/>
      <text:p text:style-name="P13"/>
      <text:p text:style-name="P13"/>
      <text:list xml:id="list33533001" text:continue-numbering="true" text:style-name="L3">
        <text:list-item>
          <text:p text:style-name="P24">Documentação;</text:p>
        </text:list-item>
        <text:list-item>
          <text:p text:style-name="P24">Jurídica;</text:p>
        </text:list-item>
        <text:list-item>
          <text:p text:style-name="P24">Material e Patrimônio;</text:p>
        </text:list-item>
        <text:list-item>
          <text:p text:style-name="P24">Orçamento e Finanças;</text:p>
        </text:list-item>
        <text:list-item>
          <text:p text:style-name="P24">Pericial;</text:p>
        </text:list-item>
        <text:list-item>
          <text:p text:style-name="P24">Recursos Humanos;</text:p>
        </text:list-item>
        <text:list-item>
          <text:p text:style-name="P24">Saúde;</text:p>
        </text:list-item>
        <text:list-item>
          <text:p text:style-name="P24">Segurança e Transporte;</text:p>
        </text:list-item>
        <text:list-item>
          <text:p text:style-name="P24">Tecnologia da Informação.</text:p>
        </text:list-item>
      </text:list>
      <text:p text:style-name="P13"/>
      <text:p text:style-name="P17">Art.5º<text:tab/>As ações de capacitação serão desenvolvidas por meio de:</text:p>
      <text:p text:style-name="P1"/>
      <text:list xml:id="list33476563" text:style-name="L4">
        <text:list-item>
          <text:p text:style-name="P26">encontros nos vários níveis de chefias, em turmas fechadas;</text:p>
        </text:list-item>
        <text:list-item>
          <text:p text:style-name="P26">fóruns;</text:p>
        </text:list-item>
        <text:list-item>
          <text:p text:style-name="P26">seminários;</text:p>
        </text:list-item>
        <text:list-item>
          <text:p text:style-name="P26">convênios com instituições especializadas;</text:p>
        </text:list-item>
        <text:list-item>
          <text:p text:style-name="P26">atos de cooperação com centros acadêmicos.</text:p>
        </text:list-item>
      </text:list>
      <text:p text:style-name="P1"/>
      <text:p text:style-name="P1"><text:tab/></text:p>
      <text:p text:style-name="P16">Art.7º <text:s text:c="2"/>Esta Portaria entra em vigor na data de sua publicação.</text:p>
      <text:p text:style-name="P20"/>
      <text:p text:style-name="P6">Ana Paula Fonseca de Góes Araújo</text:p>
      <text:p text:style-name="P7">Procuradora-Chefe Substituta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727/BSMPF_2008_04_07_.pdf?sequence=1"><text:span text:style-name="T6">Publicado no BSMPF nº 0</text:span></text:a><text:a xlink:type="simple" xlink:href="http://bibliotecadigital.mpf.mp.br/xmlui/bitstream/handle/123456789/39727/BSMPF_2008_04_07_.pdf?sequence=1"><text:span text:style-name="T7">7</text:span></text:a><text:a xlink:type="simple" xlink:href="http://bibliotecadigital.mpf.mp.br/xmlui/bitstream/handle/123456789/39727/BSMPF_2008_04_07_.pdf?sequence=1"><text:span text:style-name="T6"> de 15/0</text:span></text:a><text:a xlink:type="simple" xlink:href="http://bibliotecadigital.mpf.mp.br/xmlui/bitstream/handle/123456789/39727/BSMPF_2008_04_07_.pdf?sequence=1"><text:span text:style-name="T8">4</text:span></text:a><text:a xlink:type="simple" xlink:href="http://bibliotecadigital.mpf.mp.br/xmlui/bitstream/handle/123456789/39727/BSMPF_2008_04_07_.pdf?sequence=1"><text:span text:style-name="T6">/2008, p. 7</text:span></text:a><text:a xlink:type="simple" xlink:href="http://bibliotecadigital.mpf.mp.br/xmlui/bitstream/handle/123456789/39727/BSMPF_2008_04_07_.pdf?sequence=1"><text:span text:style-name="T7">5</text:span></text:a><text:a xlink:type="simple" xlink:href="http://bibliotecadigital.mpf.mp.br/xmlui/bitstream/handle/123456789/39727/BSMPF_2008_04_07_.pdf?sequence=1"><text:span text:style-name="T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0cm" style:auto-text-indent="false"/>
      <style:text-properties style:font-name="Bookman Old Sty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501cm" fo:margin-right="0cm" fo:text-align="justify" style:justify-single-word="false" fo:text-indent="0cm" style:auto-text-indent="false" fo:keep-with-next="always"/>
      <style:text-properties style:font-name="Bookman Old Sty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251cm" fo:margin-right="0cm" fo:text-align="justify" style:justify-single-word="false" fo:text-indent="0cm" style:auto-text-indent="false" fo:keep-with-next="always"/>
      <style:text-properties style:font-name="Bookman Old Styl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4cm" fo:margin-bottom="1.653cm" fo:margin-left="2.501cm" fo:margin-right="2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CPD</meta:initial-creator>
    <meta:creation-date>2007-01-25T14:20:00</meta:creation-date>
    <dc:date>2014-09-11T13:37:43.33</dc:date>
    <meta:print-date>2008-04-02T17:12:22</meta:print-date>
    <dc:language>pt-BR</dc:language>
    <meta:editing-cycles>47</meta:editing-cycles>
    <meta:editing-duration>PT3H47M35S</meta:editing-duration>
    <meta:document-statistic meta:table-count="0" meta:image-count="2" meta:object-count="0" meta:page-count="2" meta:paragraph-count="53" meta:word-count="451" meta:character-count="3071" meta:non-whitespace-character-count="2656"/>
    <meta:user-defined meta:name="Info 1"/>
    <meta:user-defined meta:name="Info 2"/>
    <meta:user-defined meta:name="Info 3"/>
    <meta:user-defined meta:name="Info 4"/>
  </office:meta>
</office:document-meta>
</file>