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1pt"/>
    </style:style>
    <style:style style:name="P5" style:family="paragraph" style:parent-style-name="Standard">
      <style:paragraph-properties fo:text-align="justify" style:justify-single-word="false"/>
      <style:text-properties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0pt" style:font-size-asian="10pt" style:font-name-complex="Courier"/>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9" style:family="paragraph" style:parent-style-name="Standard">
      <style:paragraph-properties fo:text-align="start" style:justify-single-word="false"/>
      <style:text-properties style:font-name="Times New Roman" fo:font-size="10pt" fo:language="pt" fo:country="BR" fo:font-weight="normal" style:font-size-asian="10pt" style:font-weight-asian="normal" style:font-name-complex="Arial" style:font-size-complex="10pt"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3"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15"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6" style:family="text">
      <style:text-properties style:font-name="Times New Roman"/>
    </style:style>
    <style:style style:name="T7" style:family="text">
      <style:text-properties style:font-name="Times New Roman" style:font-name-complex="Times New Roman"/>
    </style:style>
    <style:style style:name="T8" style:family="text">
      <style:text-properties style:font-name="Times New Roman" fo:background-color="transparent" style:font-name-complex="Times New Roman"/>
    </style:style>
    <style:style style:name="T9"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00018196/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6"/>
      <text:p text:style-name="P6"/>
      <text:p text:style-name="P12">PORTARIA Nº 382, DE 16 DE DEZEMBRO DE 2015.</text:p>
      <text:p text:style-name="P12"/>
      <text:p text:style-name="P2"/>
      <text:p text:style-name="P2"/>
      <text:p text:style-name="P14">Designa servidores para exercerem a fiscalização do CONTRATO MPF/PB Nº 19/2015 (CADERODE), de FORNECIMENTO DE MÓVEIS E POLTRONAS, com Assistência Técnica em Garantia para a Procuradoria da República na Paraíba<text:span text:style-name="T1">.</text:span></text:p>
      <text:p text:style-name="P15"/>
      <text:p text:style-name="P15"/>
      <text:p text:style-name="P15"/>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5"><text:span text:style-name="T6"><text:tab/><text:tab/>Art. 1º. </text:span><text:span text:style-name="T7">Designar os servidores </text:span><text:span text:style-name="T5">MARCUS VINÍCIUS MOURA DE CARVALHO, ocupante do cargo de Técnico do MPU/Apoio Técnico-Administrativo/Administração, matrícula 24234</text:span><text:span text:style-name="T7">, e ANA IZABEL ARAUJO GREGOLDO, </text:span><text:span text:style-name="T8">ocupante do cargo de Técnico do MPU/Apoio Técnico-Administrativo/Administração, matrícula 09597</text:span><text:span text:style-name="T5">, </text:span><text:span text:style-name="T7">para o </text:span><text:span text:style-name="T9">controle e fiscalização</text:span><text:span text:style-name="T7"> do Contrato MPF/PB Nº 19/2015 (CADERODE), firmado com a empresa </text:span><text:span text:style-name="T2">GIOM COMÉRCIO E REPRESENTAÇÕES DE MÓVEIS LTDA CNPJ 05.500.641/0001-29, que tem como objeto o f</text:span><text:span text:style-name="T7">ornecimento de Móveis e Poltronas com Assistência Técnica em Garantia.</text:span></text:p>
      <text:p text:style-name="P11"/>
      <text:p text:style-name="P10"><text:tab/><text:tab/>Art. 2º. Revogue-se a Portaria nº 235, de 08 de setembro de 2015.</text:p>
      <text:p text:style-name="P11"/>
      <text:p text:style-name="P10"/>
      <text:p text:style-name="P10"/>
      <text:p text:style-name="P13"/>
      <text:p text:style-name="P8">JOÃO MONTEIRO DE LIMA NETTO</text:p>
      <text:p text:style-name="P4">SECRETÁRIO ESTADUAL</text:p>
      <text:p text:style-name="P4"/>
      <text:p text:style-name="P9">P<text:a xlink:type="simple" xlink:href="http://bibliotecadigital.mpf.mp.br/bdmpf/bitstream/handle/123456789/75348/DMPF_ADM_21122015.pdf?sequence=1&amp;isAllowed=y">ublicada no DMPF-e, Brasília, DF, 21 dez. 2015. Caderno administrativo, p. 6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14T14:31:49.70</dc:date>
    <meta:print-date>2014-11-10T12:11:58.01</meta:print-date>
    <meta:editing-cycles>98</meta:editing-cycles>
    <meta:editing-duration>PT25H26M03S</meta:editing-duration>
    <meta:generator>BrOffice.org/3.2$Win32 OpenOffice.org_project/320m18$Build-9502</meta:generator>
    <meta:printed-by>prpb mpf</meta:printed-by>
    <dc:creator>PGR PGR</dc:creator>
    <meta:document-statistic meta:table-count="0" meta:image-count="1" meta:object-count="0" meta:page-count="1" meta:paragraph-count="13" meta:word-count="209" meta:character-count="1419"/>
    <meta:user-defined meta:name="Informações 1"/>
    <meta:user-defined meta:name="Informações 2"/>
    <meta:user-defined meta:name="Informações 3"/>
    <meta:user-defined meta:name="Informações 4"/>
  </office:meta>
</office:document-meta>
</file>