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13, 15 DE MAIO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, pela Coordenadoria Jurídica e Documentação, o servidor RODRIGO TADDEI ALVES, TECNICO DO MPU/APOIO TECNICO-ADMINISTRATIVO/ADMINISTRACAO, matrícula nº 9894-9, para acompanhar e fiscalizar o Contrato nº 53/2016, Procedimento Administrativo nº 1.33.000.002753/2016-29, firmado com a empresa ACERVO COMERCIO E SERVIÇOS EIRELI, CNPJ nº 72.317.266/0001-73. Objeto: Prestação de serviços de tratamento de massa documental para a área administrativa e finalística da PR/SC.</text:p>
      <text:p text:style-name="P5">Art. 2º<text:tab/> O servidor acima será substituído nos seus impedimentos legais <text:s/>pela servidora SANDRA MARIA CYSNE CIDRAL, TECNICO DO MPU/APOIO TECNICO-ADMINISTRATIVO/ADMINISTRACAO, matrícula nº 3812-1.</text:p>
      <text:p text:style-name="P5">Art. 3º<text:tab/>DESIGNAR, pela Coordenadoria de Administração, a servidora SONIA TELLES DA CRUZ, TECNICO DO MPU/APOIO TECNICO-ADMINISTRATIVO/ADMINISTRACAO, matrícula nº 9546-0, para acompanhar e fiscalizar o Contrato nº 53/2016, Procedimento Administrativo nº 1.33.000.002753/2016-29, firmado com a empresa ACERVO COMERCIO E SERVIÇOS EIRELI, CNPJ nº 72.317.266/0001-73. Objeto: Prestação de serviços de tratamento de massa documental para a área administrativa e finalística da PR/SC.</text:p>
      <text:p text:style-name="P5">Art. 4º<text:tab/>O servidor acima será substituído nos seus impedimentos legais <text:s/>pelo servidor PEDRO CESAR MARTINS, TECNICO DO MPU/APOIO TECNICO-ADMINISTRATIVO/ADMINISTRACAO, matrícula nº 3247-6. </text:p>
      <text:p text:style-name="P5">Art. 5º<text:tab/>DESIGNAR, pela Coordenadoria de Gestão de Pessoas, a servidora CYNTHIA DE MOURA ORENGO, ANALISTA DO MPU/APOIO TÉCNICO-<text:soft-page-break/>ADMINISTRATIVO/BIBLIOTECONOMIA, matrícula nº 3041-4, para acompanhar e fiscalizar o Contrato nº 53/2016, Procedimento Administrativo nº 1.33.000.002753/2016-29, firmado com a empresa ACERVO COMERCIO E SERVIÇOS EIRELI, CNPJ nº 72.317.266/0001-73. Objeto: Prestação de serviços de tratamento de massa documental para a área administrativa e finalística da PR/SC.</text:p>
      <text:p text:style-name="P5">Art. 6º<text:tab/>O servidor acima será substituído nos seus impedimentos legais <text:s/>pelo servidor EWERTON MARTINS RIBEIRO, TECNICO DO MPU/APOIO TECNICO-ADMINISTRATIVO/ADMINISTRACAO, matrícula nº 5830-1. </text:p>
      <text:p text:style-name="P5">Art. 3º<text:tab/>Esta portaria entra em vigor na data de sua publicação.</text:p>
      <text:p text:style-name="P5"/>
      <text:p text:style-name="P3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5-15.pdf">publicado no DMPF-e, brasília, DF - ADMINISTRATIVO de 15/05/2017, Página 62</text:a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2:11.67</dc:date>
    <dc:creator>PGR PGR</dc:creator>
    <meta:editing-duration>PT16H02M58S</meta:editing-duration>
    <meta:editing-cycles>73</meta:editing-cycles>
    <meta:generator>BrOffice.org/3.2$Win32 OpenOffice.org_project/320m18$Build-9502</meta:generator>
    <meta:document-statistic meta:table-count="0" meta:image-count="1" meta:object-count="0" meta:page-count="2" meta:paragraph-count="13" meta:word-count="333" meta:character-count="2487"/>
  </office:meta>
</office:document-meta>
</file>