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2pt" fo:font-weight="normal" officeooo:paragraph-rsid="001507d5" fo:background-color="transparent" style:font-name-asian="Lucida Sans Unicode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font-weight="normal" officeooo:paragraph-rsid="001507d5" fo:background-color="transparent" style:font-name-asian="Lucida Sans Unicode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font-weight="normal" officeooo:rsid="00234832" officeooo:paragraph-rsid="001507d5" fo:background-color="transparent" style:font-name-asian="Lucida Sans Unicode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officeooo:paragraph-rsid="001507d5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style:font-name="Times New Roman" fo:font-size="12pt" officeooo:paragraph-rsid="001507d5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font-style="italic" officeooo:paragraph-rsid="001507d5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2pt" fo:font-weight="bold" officeooo:paragraph-rsid="001507d5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Verdana" fo:font-size="10pt" officeooo:paragraph-rsid="001a2154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Verdana" fo:font-size="10pt" officeooo:paragraph-rsid="001fa60a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Verdana" fo:font-size="10pt" officeooo:paragraph-rsid="0026e633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0pt" officeooo:paragraph-rsid="0029caa5" fo:background-color="transparen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officeooo:paragraph-rsid="001507d5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officeooo:rsid="0026e633" officeooo:paragraph-rsid="001507d5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officeooo:rsid="001dc0a6" officeooo:paragraph-rsid="0026e633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officeooo:rsid="0029caa5" officeooo:paragraph-rsid="0029caa5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officeooo:paragraph-rsid="001507d5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officeooo:paragraph-rsid="001507d5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501cm" style:auto-text-indent="false"/>
      <style:text-properties style:font-name="Times New Roman" fo:font-size="12pt" fo:font-weight="normal" officeooo:paragraph-rsid="001507d5" style:font-name-asian="TimesNewRomanPSMT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Times New Roman" fo:font-size="12pt" officeooo:rsid="001255a4" officeooo:paragraph-rsid="001507d5" style:font-size-asian="12pt" style:font-size-complex="12pt"/>
    </style:style>
    <style:style style:name="P20" style:family="paragraph" style:parent-style-name="Standard">
      <style:paragraph-properties fo:margin-left="9.733cm" fo:margin-right="0cm" fo:margin-top="0cm" fo:margin-bottom="0cm" style:contextual-spacing="false" fo:line-height="100%" fo:text-align="justify" style:justify-single-word="false" fo:text-indent="-0.019cm" style:auto-text-indent="false" style:text-autospace="none">
        <style:tab-stops/>
      </style:paragraph-properties>
      <style:text-properties style:use-window-font-color="true" style:font-name="Times New Roman" fo:font-size="12pt" fo:font-style="italic" officeooo:paragraph-rsid="001507d5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Times New Roman" fo:font-size="12pt" officeooo:paragraph-rsid="001507d5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2pt" officeooo:rsid="0024081c" officeooo:paragraph-rsid="001507d5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officeooo:rsid="0024081c" officeooo:paragraph-rsid="00321010" style:font-size-asian="12pt" style:font-size-complex="12pt"/>
    </style:style>
    <style:style style:name="T1" style:family="text">
      <style:text-properties officeooo:rsid="001f1133"/>
    </style:style>
    <style:style style:name="T2" style:family="text">
      <style:text-properties fo:font-style="normal" officeooo:rsid="00190639" style:font-style-asian="normal" style:font-style-complex="normal"/>
    </style:style>
    <style:style style:name="T3" style:family="text">
      <style:text-properties fo:font-style="normal" officeooo:rsid="000a1ca9" style:font-style-asian="normal" style:font-style-complex="normal"/>
    </style:style>
    <style:style style:name="T4" style:family="text">
      <style:text-properties fo:font-style="normal" officeooo:rsid="00184d96" style:font-style-asian="normal" style:font-style-complex="normal"/>
    </style:style>
    <style:style style:name="T5" style:family="text">
      <style:text-properties fo:font-style="normal" officeooo:rsid="002b5cb5" style:font-style-asian="normal" style:font-style-complex="normal"/>
    </style:style>
    <style:style style:name="T6" style:family="text">
      <style:text-properties fo:font-weight="normal" officeooo:rsid="001d8105" style:font-weight-asian="normal" style:font-weight-complex="normal"/>
    </style:style>
    <style:style style:name="T7" style:family="text">
      <style:text-properties fo:font-weight="normal" officeooo:rsid="0019565b" style:font-weight-asian="normal" style:font-weight-complex="normal"/>
    </style:style>
    <style:style style:name="T8" style:family="text">
      <style:text-properties fo:font-weight="normal" officeooo:rsid="0019f6f1" style:font-weight-asian="normal" style:font-weight-complex="normal"/>
    </style:style>
    <style:style style:name="T9" style:family="text">
      <style:text-properties fo:font-weight="normal" officeooo:rsid="00295aec" style:font-weight-asian="normal" style:font-weight-complex="normal"/>
    </style:style>
    <style:style style:name="T10" style:family="text">
      <style:text-properties fo:font-weight="normal" officeooo:rsid="00194803" style:font-weight-asian="normal" style:font-weight-complex="normal"/>
    </style:style>
    <style:style style:name="T11" style:family="text">
      <style:text-properties fo:font-weight="normal" officeooo:rsid="001a2154" style:font-weight-asian="normal" style:font-weight-complex="normal"/>
    </style:style>
    <style:style style:name="T12" style:family="text">
      <style:text-properties fo:font-weight="normal" officeooo:rsid="002d183f" style:font-weight-asian="normal" style:font-weight-complex="normal"/>
    </style:style>
    <style:style style:name="T13" style:family="text">
      <style:text-properties fo:font-weight="bold" officeooo:rsid="00295aec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237f4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0a1ca9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1507d5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1c510a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1d40de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29caa5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officeooo:rsid="001507d5"/>
    </style:style>
    <style:style style:name="T22" style:family="text">
      <style:text-properties officeooo:rsid="00184d96"/>
    </style:style>
    <style:style style:name="T23" style:family="text">
      <style:text-properties style:font-name="Times New Roman" fo:font-size="12pt" fo:font-weight="normal" officeooo:rsid="001a2154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b677d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0a1ca9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ab621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3ad4c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0f61e5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1bd0fb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ec326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22a654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20b894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8d3ad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bold" officeooo:rsid="001a2154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1dc0a6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officeooo:rsid="0026e633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officeooo:rsid="001dc0a6" style:font-size-asian="12pt" style:font-size-complex="12pt"/>
    </style:style>
    <style:style style:name="T38" style:family="text">
      <style:text-properties style:font-name="Times New Roman" fo:font-size="12pt" officeooo:rsid="0026e633" style:font-size-asian="12pt" style:font-size-complex="12pt"/>
    </style:style>
    <style:style style:name="T39" style:family="text">
      <style:text-properties fo:font-size="12pt" officeooo:rsid="0029caa5" style:font-size-asian="12pt" style:font-size-complex="12pt"/>
    </style:style>
    <style:style style:name="T40" style:family="text">
      <style:text-properties fo:font-size="12pt" fo:font-weight="normal" officeooo:rsid="001a2154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1b677d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20b894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a1ca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ab621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9caa5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ec326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3ad4c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0f61e5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b5cb5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1bd0fb" style:font-size-asian="12pt" style:font-weight-asian="normal" style:font-size-complex="12pt" style:font-weight-complex="normal"/>
    </style:style>
    <style:style style:name="T51" style:family="text">
      <style:text-properties fo:font-size="12pt" fo:font-weight="bold" officeooo:rsid="002b1371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1a2154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02fd7a8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30172b" style:font-size-asian="12pt" style:font-weight-asian="bold" style:font-size-complex="12pt" style:font-weight-complex="bold"/>
    </style:style>
    <style:style style:name="T55" style:family="text">
      <style:text-properties officeooo:rsid="003210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2">Procuradoria da República n<text:span text:style-name="T1">o Maranhão</text:span></text:p>
      <text:p text:style-name="P3">Gabinete d<text:span text:style-name="T21">o</text:span> Procurador-Chefe</text:p>
      <text:p text:style-name="P4"/>
      <text:p text:style-name="P7">PORTARIA Nº <text:span text:style-name="T22">31</text:span> , DE <text:span text:style-name="T22">02</text:span> DE <text:span text:style-name="T22">MARÇO</text:span> DE 201<text:span text:style-name="T21">5</text:span></text:p>
      <text:p text:style-name="P6"/>
      <text:p text:style-name="P6"/>
      <text:p text:style-name="P20"><text:span text:style-name="T2">S</text:span><text:span text:style-name="T5">ubstituições do mês de março das </text:span><text:span text:style-name="T3">PRM</text:span><text:span text:style-name="T5">'s</text:span><text:span text:style-name="T3"> </text:span><text:span text:style-name="T5">de </text:span><text:span text:style-name="T3">C</text:span><text:span text:style-name="T5">axias</text:span><text:span text:style-name="T3">/MA </text:span><text:span text:style-name="T5">e de</text:span><text:span text:style-name="T4"> I</text:span><text:span text:style-name="T5">mperatriz</text:span><text:span text:style-name="T4">/MA</text:span><text:span text:style-name="T3">.</text:span></text:p>
      <text:p text:style-name="P16"/>
      <text:p text:style-name="P16"/>
      <text:p text:style-name="P17"><text:span text:style-name="T10">A</text:span><text:span text:style-name="T6"> PROCURADOR</text:span><text:span text:style-name="T10">A</text:span><text:span text:style-name="T6">-CHEFE DA PROCURADORIA DA REPÚBLICA NO MARANHÃO, no exercício d</text:span><text:span text:style-name="T7">e </text:span><text:span text:style-name="T11">sua </text:span><text:span text:style-name="T7">suas</text:span><text:span text:style-name="T6"> atribuições </text:span><text:span text:style-name="T8">e</text:span><text:span text:style-name="T6">, </text:span><text:span text:style-name="T9">conforme </text:span><text:span text:style-name="T6">Ato Conjunto PGR/CASMPU nº 1/2014 </text:span><text:span text:style-name="T9">e Portaria PGR nº 740, de 25 de setembro de 2014, publicad</text:span><text:span text:style-name="T12">a</text:span><text:span text:style-name="T9"> no DOU Seção 1, de 26 de setembro de 2014, </text:span><text:span text:style-name="T13">RESOLVE:</text:span></text:p>
      <text:p text:style-name="P5"/>
      <text:p text:style-name="P8"><text:span text:style-name="T23">Art. 1º Designar o Procurador da República</text:span><text:span text:style-name="Strong_20_Emphasis"><text:span text:style-name="T24"> </text:span></text:span><text:span text:style-name="Strong_20_Emphasis"><text:span text:style-name="T25">ANSELMO SANTOS CUNHA, </text:span></text:span><text:span text:style-name="Strong_20_Emphasis"><text:span text:style-name="T26">titular do </text:span></text:span><text:span text:style-name="Strong_20_Emphasis"><text:span text:style-name="T25">1</text:span></text:span><text:span text:style-name="Strong_20_Emphasis"><text:span text:style-name="T26">º Ofício da PRM/</text:span></text:span><text:span text:style-name="Strong_20_Emphasis"><text:span text:style-name="T25">Caxias</text:span></text:span><text:span text:style-name="Strong_20_Emphasis"><text:span text:style-name="T26">/MA,</text:span></text:span><text:span text:style-name="Strong_20_Emphasis"><text:span text:style-name="T25"> </text:span></text:span><text:span text:style-name="Strong_20_Emphasis"><text:span text:style-name="T23">para atuar, em substituição, com acumulação de ofício, </text:span></text:span><text:span text:style-name="Strong_20_Emphasis"><text:span text:style-name="T27">no </text:span></text:span><text:span text:style-name="Strong_20_Emphasis"><text:span text:style-name="T25">2</text:span></text:span><text:span text:style-name="Strong_20_Emphasis"><text:span text:style-name="T26">º Ofício da PRM/</text:span></text:span><text:span text:style-name="Strong_20_Emphasis"><text:span text:style-name="T25">Caxias</text:span></text:span><text:span text:style-name="Strong_20_Emphasis"><text:span text:style-name="T26">/</text:span></text:span><text:span text:style-name="Strong_20_Emphasis"><text:span text:style-name="T28">MA, </text:span></text:span><text:span text:style-name="Strong_20_Emphasis"><text:span text:style-name="T23">no período de </text:span></text:span><text:span text:style-name="Strong_20_Emphasis"><text:span text:style-name="T34">02 a 1</text:span></text:span><text:span text:style-name="Strong_20_Emphasis"><text:span text:style-name="T35">5</text:span></text:span><text:span text:style-name="Strong_20_Emphasis"><text:span text:style-name="T34"> de março de 2015</text:span></text:span><text:span text:style-name="Strong_20_Emphasis"><text:span text:style-name="T23">, em razão de afastamento oficial do Procurador da República </text:span></text:span><text:span text:style-name="Strong_20_Emphasis"><text:span text:style-name="T25">MARINO LUCIANELLI NETO, </text:span></text:span><text:span text:style-name="Strong_20_Emphasis"><text:span text:style-name="T29">para participação na 4ª etapa do X Curso de Ingresso e Vitaliciamento para Procuradores da República.</text:span></text:span></text:p>
      <text:p text:style-name="P13"/>
      <text:p text:style-name="P9"><text:span text:style-name="T37">Art. </text:span><text:span text:style-name="T37">2º </text:span><text:span text:style-name="T23"><text:s/>Designar o Procurador da República</text:span><text:span text:style-name="Strong_20_Emphasis"><text:span text:style-name="T24"> </text:span></text:span><text:span text:style-name="Strong_20_Emphasis"><text:span text:style-name="T30">GULHERME GARCIA VIRGÍLIO</text:span></text:span><text:span text:style-name="Strong_20_Emphasis"><text:span text:style-name="T25">, </text:span></text:span><text:span text:style-name="Strong_20_Emphasis"><text:span text:style-name="T26">titular do </text:span></text:span><text:span text:style-name="Strong_20_Emphasis"><text:span text:style-name="T30">2</text:span></text:span><text:span text:style-name="Strong_20_Emphasis"><text:span text:style-name="T26">º Ofício da PRM/</text:span></text:span><text:span text:style-name="Strong_20_Emphasis"><text:span text:style-name="T30">Imperatriz</text:span></text:span><text:span text:style-name="Strong_20_Emphasis"><text:span text:style-name="T26">/MA,</text:span></text:span><text:span text:style-name="Strong_20_Emphasis"><text:span text:style-name="T25"> </text:span></text:span><text:span text:style-name="Strong_20_Emphasis"><text:span text:style-name="T23">para atuar, em substituição, com acumulação de ofício, </text:span></text:span><text:span text:style-name="Strong_20_Emphasis"><text:span text:style-name="T27">no</text:span></text:span><text:span text:style-name="Strong_20_Emphasis"><text:span text:style-name="T23"> </text:span></text:span><text:span text:style-name="Strong_20_Emphasis"><text:span text:style-name="T31">1</text:span></text:span><text:span text:style-name="Strong_20_Emphasis"><text:span text:style-name="T26">º Ofício da PRM/</text:span></text:span><text:span text:style-name="Strong_20_Emphasis"><text:span text:style-name="T30">Imperatriz</text:span></text:span><text:span text:style-name="Strong_20_Emphasis"><text:span text:style-name="T26">/</text:span></text:span><text:span text:style-name="Strong_20_Emphasis"><text:span text:style-name="T28">MA, </text:span></text:span><text:span text:style-name="Strong_20_Emphasis"><text:span text:style-name="T23">no período de </text:span></text:span><text:span text:style-name="Strong_20_Emphasis"><text:span text:style-name="T34">02 a 1</text:span></text:span><text:span text:style-name="Strong_20_Emphasis"><text:span text:style-name="T35">5</text:span></text:span><text:span text:style-name="Strong_20_Emphasis"><text:span text:style-name="T34"> de março de 2015</text:span></text:span><text:span text:style-name="Strong_20_Emphasis"><text:span text:style-name="T23">, em razão de afastamento oficial do Procurador da República </text:span></text:span><text:span text:style-name="Strong_20_Emphasis"><text:span text:style-name="T32">PEDRO MELO POUCHAIN RIBEIRO</text:span></text:span><text:span text:style-name="Strong_20_Emphasis"><text:span text:style-name="T25">, </text:span></text:span><text:span text:style-name="Strong_20_Emphasis"><text:span text:style-name="T29">para participação na 4ª etapa do X Curso de Ingresso e Vitaliciamento para Procuradores da República.</text:span></text:span></text:p>
      <text:p text:style-name="P14"/>
      <text:p text:style-name="P10"><text:span text:style-name="T37">Art. </text:span><text:span text:style-name="T38">3</text:span><text:span text:style-name="T37">º </text:span><text:span text:style-name="T23"><text:s/>Designar o Procurador da República</text:span><text:span text:style-name="Strong_20_Emphasis"><text:span text:style-name="T24"> </text:span></text:span><text:span text:style-name="Strong_20_Emphasis"><text:span text:style-name="T30">GULHERME GARCIA VIRGÍLIO</text:span></text:span><text:span text:style-name="Strong_20_Emphasis"><text:span text:style-name="T25">, </text:span></text:span><text:span text:style-name="Strong_20_Emphasis"><text:span text:style-name="T26">titular do </text:span></text:span><text:span text:style-name="Strong_20_Emphasis"><text:span text:style-name="T30">2</text:span></text:span><text:span text:style-name="Strong_20_Emphasis"><text:span text:style-name="T26">º Ofício da PRM/</text:span></text:span><text:span text:style-name="Strong_20_Emphasis"><text:span text:style-name="T30">Imperatriz</text:span></text:span><text:span text:style-name="Strong_20_Emphasis"><text:span text:style-name="T26">/MA,</text:span></text:span><text:span text:style-name="Strong_20_Emphasis"><text:span text:style-name="T25"> </text:span></text:span><text:span text:style-name="Strong_20_Emphasis"><text:span text:style-name="T23">para atuar, em substituição, com acumulação de ofício, </text:span></text:span><text:span text:style-name="Strong_20_Emphasis"><text:span text:style-name="T27">no</text:span></text:span><text:span text:style-name="Strong_20_Emphasis"><text:span text:style-name="T23"> </text:span></text:span><text:span text:style-name="Strong_20_Emphasis"><text:span text:style-name="T31">1</text:span></text:span><text:span text:style-name="Strong_20_Emphasis"><text:span text:style-name="T26">º Ofício da PRM/</text:span></text:span><text:span text:style-name="Strong_20_Emphasis"><text:span text:style-name="T30">Imperatriz</text:span></text:span><text:span text:style-name="Strong_20_Emphasis"><text:span text:style-name="T26">/</text:span></text:span><text:span text:style-name="Strong_20_Emphasis"><text:span text:style-name="T28">MA, </text:span></text:span><text:span text:style-name="Strong_20_Emphasis"><text:span text:style-name="T23">no período de </text:span></text:span><text:span text:style-name="Strong_20_Emphasis"><text:span text:style-name="T34">2</text:span></text:span><text:span text:style-name="Strong_20_Emphasis"><text:span text:style-name="T36">3 de março </text:span></text:span><text:span text:style-name="Strong_20_Emphasis"><text:span text:style-name="T34">a </text:span></text:span><text:span text:style-name="Strong_20_Emphasis"><text:span text:style-name="T36">2</text:span></text:span><text:span text:style-name="Strong_20_Emphasis"><text:span text:style-name="T34">1 de </text:span></text:span><text:span text:style-name="Strong_20_Emphasis"><text:span text:style-name="T36">abril</text:span></text:span><text:span text:style-name="Strong_20_Emphasis"><text:span text:style-name="T34"> de 2015</text:span></text:span><text:span text:style-name="Strong_20_Emphasis"><text:span text:style-name="T23">, em razão de afastamento </text:span></text:span><text:span text:style-name="Strong_20_Emphasis"><text:span text:style-name="T33">por motivo de férias </text:span></text:span><text:span text:style-name="Strong_20_Emphasis"><text:span text:style-name="T23">do Procurador da República </text:span></text:span><text:span text:style-name="Strong_20_Emphasis"><text:span text:style-name="T32">PEDRO MELO POUCHAIN RIBEIRO</text:span></text:span><text:span text:style-name="Strong_20_Emphasis"><text:span text:style-name="T29">.</text:span></text:span></text:p>
      <text:p text:style-name="P15"/>
      <text:p text:style-name="P11"><text:span text:style-name="T39">Art. 4º </text:span><text:span text:style-name="T40">Designar o Procurador da República</text:span><text:span text:style-name="Strong_20_Emphasis"><text:span text:style-name="T41"> </text:span></text:span><text:span text:style-name="Strong_20_Emphasis"><text:span text:style-name="T42">PEDRO MELO POUCHAIN RIBEIRO</text:span></text:span><text:span text:style-name="Strong_20_Emphasis"><text:span text:style-name="T43">, </text:span></text:span><text:span text:style-name="Strong_20_Emphasis"><text:span text:style-name="T44">titular do </text:span></text:span><text:span text:style-name="Strong_20_Emphasis"><text:span text:style-name="T45">1</text:span></text:span><text:span text:style-name="Strong_20_Emphasis"><text:span text:style-name="T44">º Ofício da PRM/</text:span></text:span><text:span text:style-name="Strong_20_Emphasis"><text:span text:style-name="T46">Imperatriz</text:span></text:span><text:span text:style-name="Strong_20_Emphasis"><text:span text:style-name="T44">/MA,</text:span></text:span><text:span text:style-name="Strong_20_Emphasis"><text:span text:style-name="T43"> </text:span></text:span><text:span text:style-name="Strong_20_Emphasis"><text:span text:style-name="T40">para atuar, em substituição, com acumulação de ofício, </text:span></text:span><text:soft-page-break/><text:span text:style-name="Strong_20_Emphasis"><text:span text:style-name="T47">no</text:span></text:span><text:span text:style-name="Strong_20_Emphasis"><text:span text:style-name="T40"> </text:span></text:span><text:span text:style-name="Strong_20_Emphasis"><text:span text:style-name="T44">Ofício </text:span></text:span><text:span text:style-name="Strong_20_Emphasis"><text:span text:style-name="T45">Único </text:span></text:span><text:span text:style-name="Strong_20_Emphasis"><text:span text:style-name="T44">da PRM/</text:span></text:span><text:span text:style-name="Strong_20_Emphasis"><text:span text:style-name="T45">Balsas</text:span></text:span><text:span text:style-name="Strong_20_Emphasis"><text:span text:style-name="T44">/</text:span></text:span><text:span text:style-name="Strong_20_Emphasis"><text:span text:style-name="T48">MA, </text:span></text:span><text:span text:style-name="Strong_20_Emphasis"><text:span text:style-name="T40">no período de </text:span></text:span><text:span text:style-name="Strong_20_Emphasis"><text:span text:style-name="T51">1</text:span></text:span><text:span text:style-name="Strong_20_Emphasis"><text:span text:style-name="T53">6</text:span></text:span><text:span text:style-name="Strong_20_Emphasis"><text:span text:style-name="T51"> </text:span></text:span><text:span text:style-name="Strong_20_Emphasis"><text:span text:style-name="T52">a </text:span></text:span><text:span text:style-name="Strong_20_Emphasis"><text:span text:style-name="T51">2</text:span></text:span><text:span text:style-name="Strong_20_Emphasis"><text:span text:style-name="T54">2</text:span></text:span><text:span text:style-name="Strong_20_Emphasis"><text:span text:style-name="T52"> de março de 2015</text:span></text:span><text:span text:style-name="Strong_20_Emphasis"><text:span text:style-name="T40">, em razão de afastamento oficial do Procurador da República </text:span></text:span><text:span text:style-name="Strong_20_Emphasis"><text:span text:style-name="T49">MARCELO SANTOS CORREA</text:span></text:span><text:span text:style-name="Strong_20_Emphasis"><text:span text:style-name="T43">, </text:span></text:span><text:span text:style-name="Strong_20_Emphasis"><text:span text:style-name="T50">para participação na 4ª etapa do X Curso de Ingresso e Vitaliciamento para Procuradores da República.</text:span></text:span></text:p>
      <text:p text:style-name="P12"/>
      <text:p text:style-name="P12"><text:span text:style-name="T19">Art. </text:span><text:span text:style-name="T20">5</text:span><text:span text:style-name="T19">º </text:span><text:span text:style-name="T14">Esta portaria entrará em vigor na data de sua publicação, </text:span><text:span text:style-name="T15">com efeitos a partir de </text:span><text:span text:style-name="T18">0</text:span><text:span text:style-name="T17">2</text:span><text:span text:style-name="T15">/</text:span><text:span text:style-name="T16">0</text:span><text:span text:style-name="T18">3</text:span><text:span text:style-name="T15">/201</text:span><text:span text:style-name="T16">5</text:span><text:span text:style-name="T15">.</text:span></text:p>
      <text:p text:style-name="P18"/>
      <text:p text:style-name="P19"/>
      <text:p text:style-name="P19"/>
      <text:p text:style-name="P22">CAROLINA DA HORA MESQUITA HÖHN</text:p>
      <text:p text:style-name="P22"/>
      <text:p text:style-name="P22"/>
      <text:p text:style-name="P22"/>
      <text:p text:style-name="P23"><text:a xlink:type="simple" xlink:href="http://bibliotecadigital.mpf.mp.br/xmlui/bitstream/handle/123456789/72322/DMPF-ADMINISTRATIVO-2015-03-05_043.pdf?sequence=1"><text:span text:style-name="T55">Publicado no DMPF-e de 06/03/2015, Nº 43, Administrativo, p. 2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47:23.80</meta:creation-date>
    <dc:date>2015-03-06T15:30:18.75</dc:date>
    <meta:editing-duration>PT1H51M1S</meta:editing-duration>
    <meta:editing-cycles>26</meta:editing-cycles>
    <meta:generator>LibreOffice/3.6$Windows_x86 LibreOffice_project/e29a214-2bbed72-0621de6-a97528c-8f066d</meta:generator>
    <meta:print-date>2015-03-03T17:08:29.15</meta:print-date>
    <meta:document-statistic meta:table-count="0" meta:image-count="1" meta:object-count="0" meta:page-count="2" meta:paragraph-count="14" meta:word-count="370" meta:character-count="2278" meta:non-whitespace-character-count="1918"/>
  </office:meta>
</office:document-meta>
</file>