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21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ispensar o servidor MARIO GUILHERME LEITE DE MOURA, matrícula 23826-1, ocupante do cargo de Técnico do MPU/Apoio Técnico-Administrativo/Administração, código TC010101, da função de Assessor – Nível I, FC-02, do gabinete do Procurador da República Dr. João Raphael Lima, da Procuradoria no Município de Patos-PB</text:span><text:span text:style-name="T1">, designando em seu lugar, para o referido encargo, </text:span><text:span text:style-name="T3">o servidor BRUNO LUIS FARIAS RIZZO, matrícula 24203-9, ocupante do cargo de Técnico do MPU/Apoio Técnico-Administrativo/Administração, código TC010101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6631/DO2_2014_02_03.pdf?sequence=1">Publicado no Diário Oficial da União, Administrativo, nº 23, Seção 2, no dia 03/02/2014, p. 107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31T12:45:10.06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124" meta:character-count="861"/>
    <meta:generator>BrOffice.org/3.2$Win32 OpenOffice.org_project/320m18$Build-9502</meta:generator>
  </office:meta>
</office:document-meta>
</file>