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Text_20_body_20_indent">
      <style:paragraph-properties fo:margin-left="0cm" fo:margin-right="0.199cm" fo:text-indent="3.81cm" style:auto-text-indent="false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8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10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9pt" fo:font-style="italic" fo:font-weight="bold" style:font-size-asian="9pt" style:font-style-asian="italic" style:font-weight-asian="bold" style:font-name-complex="Roman PS" style:font-size-complex="9pt" style:font-style-complex="italic"/>
    </style:style>
    <style:style style:name="P11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12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5.826cm" fo:margin-right="-0.04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weight="normal" style:font-weight-asian="normal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-MG-00037055/2012 </text:p>
      <text:p text:style-name="P9"/>
      <text:p text:style-name="P11"/>
      <text:p text:style-name="P13">PORTARIA Nº 296, de 03 de outubro de 2012.</text:p>
      <text:p text:style-name="P12"/>
      <text:p text:style-name="P14"/>
      <text:p text:style-name="P15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</text:span><text:span text:style-name="T2">, resolve:</text:span></text:p>
      <text:p text:style-name="P16"/>
      <text:p text:style-name="P16"/>
      <text:p text:style-name="P4"><text:span text:style-name="T4">Dispensar </text:span><text:span text:style-name="T5">MARCELO LIMA PONTES</text:span><text:span text:style-name="T6">, </text:span><text:span text:style-name="T4">matrícula 11874-5, ocupante do cargo de Técnico Administrativo, do encargo de Chefe do Setor Administrativo, Código FC-1, da </text:span><text:span text:style-name="T7">Procuradoria da República no Município de Uberaba no Estado de Minas Gerais</text:span><text:span text:style-name="T4">. </text:span></text:p>
      <text:p text:style-name="P17"/>
      <text:p text:style-name="P17"/>
      <text:p text:style-name="P17"/>
      <text:p text:style-name="P17"/>
      <text:p text:style-name="P6">Adailton Ramos do Nascimento</text:p>
      <text:p text:style-name="P7">Procurador-Chefe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3677/DOU2_2012_10_09.pdf?sequence=4">Publicado no Diário Oficial da União n. 196 de 09/10/2012, Seção 2 p. 52.</text:a></text:p>
      <text:p text:style-name="P7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creator>PGR PGR</dc:creator>
    <dc:date>2014-09-15T15:03:20.64</dc:date>
    <meta:editing-cycles>4</meta:editing-cycles>
    <meta:editing-duration>PT574H13M47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3" meta:character-count="716"/>
  </office:meta>
</office:document-meta>
</file>