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start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 <text:s text:c="4"/><text:tab/>PORTARIA PGR Nº 671 DE 31 DE OUTUBRO DE 2012</text:p>
      <text:p text:style-name="P3">O PROCURADOR-GERAL DA REPÚBLICA, no uso das atribuições que lhe conferem o art. 26, inciso VIII, da Lei Complementar nº 75, de 20/05/1993; e tendo em vista o disposto no art. 95 da Lei nº 8.112, de 11/12/1990, e no Decreto nº 1.387, de 7/2/95, resolve:</text:p>
      <text:p text:style-name="P4">Autorizar o afastamento do país, no período de 4 a 11 de novembro de 2012, <text:span text:style-name="T1">incluído o deslocamento,</text:span> da servidora<text:span text:style-name="T2"> SANDRA NAMI AMENOMORI, matrícula nº 10757-3, Analista de Arqueologia/Perito</text:span>, lotada na Procuradoria-Geral da República, para participar do Curso de Manejo de Cadáveres organizado pelo Comitê Internacional da Cruz Vermelha, CICV, em Genebra, Suiça<text:span text:style-name="T3">, </text:span><text:span text:style-name="T4">com ônus limitado para o MPF,</text:span><text:span text:style-name="T3"> </text:span><text:span text:style-name="T4">ficando as despesas decorrentes </text:span><text:span text:style-name="T1">a cargo da organizadora do evento.</text:span></text:p>
      <text:p text:style-name="P2"/>
      <text:p text:style-name="P5">ROBERTO MONTEIRO GURGEL SANTOS</text:p>
      <text:p text:style-name="P6"><text:a xlink:type="simple" xlink:href="http://bibliotecadigital.mpf.mp.br/xmlui/bitstream/handle/123456789/29245/DOU2_2012_11_01.pdf?sequence=1">Publicado no Diário Oficial da União nº 212 de 01/11/2012, seção 2, página 9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1:40:09.01</meta:creation-date>
    <dc:date>2014-04-08T14:46:04.29</dc:date>
    <meta:editing-duration>PT02H38M36S</meta:editing-duration>
    <meta:editing-cycles>23</meta:editing-cycles>
    <meta:generator>BrOffice.org/3.2$Win32 OpenOffice.org_project/320m18$Build-9502</meta:generator>
    <meta:print-date>2012-10-18T14:58:30.20</meta:print-date>
    <dc:creator>PGR PGR</dc:creator>
    <meta:document-statistic meta:table-count="0" meta:image-count="0" meta:object-count="0" meta:page-count="1" meta:paragraph-count="5" meta:word-count="143" meta:character-count="868"/>
  </office:meta>
</office:document-meta>
</file>