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fo:font-style="normal" fo:font-weight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10 DE 17 DE JANEIRO DE 2012 </text:p>
      <text:p text:style-name="P2">O PROCURADOR-GERAL DA REPÚBLICA, no uso de suas atribuições, tendo em vista os termos da Portaria PGR nº 588, de 3 de setembro de 2003, publicada no D.O.U., Seção I, de 5 de setembro de 2003, e o contido no Ofício PR-SP nº 259/2011, de 11 de janeiro de 2012, da Procuradoria da República no Estado de São Paulo, e por necessidade de serviço, resolve:</text:p>
      <text:p text:style-name="P2">Designar os Procuradores da República ELEOVAN CÉSAR LIMA MASCARENHAS e <text:s/>ANDREY BORGES DE MENDONÇA para exercerem as funções de Procurador Regional dos Direitos do Cidadão da Procuradoria da República no Estado de São Paulo, nos períodos de 16 a 22 e de 23 a 29 de janeiro de 2012, respectivamente, tendo em vista as férias regulares do titular e do substituto.</text:p>
      <text:p text:style-name="P3">ROBERTO MONTEIRO GURGEL SANTOS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a xlink:type="simple" xlink:href="http://bibliotecadigital.mpf.mp.br/xmlui/bitstream/handle/123456789/2790/DO2_2012_01_18.pdf?sequence=1"><text:span text:style-name="Strong_20_Emphasis"><text:span text:style-name="T1">Publicado no Diário Oficial da União nº 13 de 18/01/2012, seção 2, página 40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13T14:16:36</meta:creation-date>
    <dc:date>2014-01-17T15:54:52.86</dc:date>
    <meta:printed-by>PGR PGR</meta:printed-by>
    <meta:print-date>2012-01-13T14:46:22</meta:print-date>
    <dc:language>pt-BR</dc:language>
    <meta:editing-cycles>8</meta:editing-cycles>
    <meta:editing-duration>PT00H44M47S</meta:editing-duration>
    <meta:document-statistic meta:table-count="0" meta:image-count="0" meta:object-count="0" meta:page-count="1" meta:paragraph-count="5" meta:word-count="154" meta:character-count="861"/>
    <meta:user-defined meta:name="Info 1"/>
    <meta:user-defined meta:name="Info 2"/>
    <meta:user-defined meta:name="Info 3"/>
    <meta:user-defined meta:name="Info 4"/>
  </office:meta>
</office:document-meta>
</file>