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variant="normal" fo:text-transform="none" fo:color="#404040" style:font-name="Arial"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PORTARIA PGR Nº <text:s/>574 <text:s text:c="2"/>DE 24 DE SETEMBRO DE 2012</text:p>
      <text:p text:style-name="P6"/>
      <text:p text:style-name="P6"/>
      <text:p text:style-name="P6"/>
      <text:p text:style-name="P6">O PROCURADOR-GERAL DA REPÚBLICA, no uso das atribuições que lhe confere o artigo 127, § 2º, da Constituição Federal, e tendo em vista as disposições do artigo 49, inciso XX, da Lei Complementar nº, de 20 de maio de 1993, resolve:</text:p>
      <text:p text:style-name="P6"/>
      <text:p text:style-name="P6">Dispensar o Doutor JOSÉ ALFREDO DE PAULA SILVA, Procurador da República, da função de Coordenador-Geral da Assessoria de Pesquisa e Análise do Ministério Público Federal.</text:p>
      <text:p text:style-name="P4"/>
      <text:p text:style-name="P4"/>
      <text:p text:style-name="P4"/>
      <text:p text:style-name="P4"/>
      <text:p text:style-name="P1"/>
      <text:p text:style-name="P2">ROBERTO MONTEIRO GURGEL SANTOS</text:p>
      <text:p text:style-name="P2"/>
      <text:p text:style-name="P5"><text:a xlink:type="simple" xlink:href="http://bibliotecadigital.mpf.mp.br/xmlui/bitstream/handle/123456789/2602/DOU2_2012_09_25.pdf?sequence=1"><text:span text:style-name="Strong_20_Emphasis"><text:span text:style-name="T1">Publicado no Diário Oficial da União 186º de 25/09/2012, seção 2, página 4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Cabeçalho_20_Char" style:display-name="Cabeçalho Char" style:family="text">
      <style:text-properties fo:language="en" fo:country="US" style:font-size-complex="12pt"/>
    </style:style>
    <style:style style:name="Rodapé_20_Char" style:display-name="Rodapé Char" style:family="text">
      <style:text-properties fo:language="en" fo:country="US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Corpo_20_de_20_texto_20_2_20_Char" style:display-name="Corpo de texto 2 Char" style:family="text">
      <style:text-properties style:font-name="Arial" fo:font-size="12pt" style:font-size-asian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4.001cm" fo:margin-right="1.501cm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creation-date>2012-08-21T19:49:00</meta:creation-date>
    <dc:date>2014-02-04T15:05:17.43</dc:date>
    <meta:print-date>2012-09-14T12:28:54.72</meta:print-date>
    <meta:editing-cycles>24</meta:editing-cycles>
    <meta:editing-duration>PT03H05M30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3" meta:character-count="552"/>
  </office:meta>
</office:document-meta>
</file>