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Roman PS" style:font-size-complex="11pt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Roman PS" style:font-size-complex="11pt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font-weight-complex="bold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2" style:family="text"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font-size-complex="11pt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Roman PS" style:font-size-complex="11pt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T9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22490/2014</text:p>
      <text:p text:style-name="P4"/>
      <text:p text:style-name="P5"/>
      <text:p text:style-name="P7"/>
      <text:p text:style-name="P9">PORTARIA Nº 263, de 02 de Junho de 2014 </text:p>
      <text:p text:style-name="P8"/>
      <text:p text:style-name="P10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4">:</text:span></text:p>
      <text:p text:style-name="P12"/>
      <text:p text:style-name="P15"><text:span text:style-name="T4">Dispensar, a partir de 03/06/2014, </text:span><text:span text:style-name="T7">Ricardo Nicolau Cota Koury</text:span><text:span text:style-name="T8">, </text:span><text:span text:style-name="T4">ocupante do cargo de </text:span><text:span text:style-name="T5">Técnico do MPU/Apoio Técnico-Administrativo/Administração</text:span><text:span text:style-name="T8">, </text:span><text:span text:style-name="T3">matrícula</text:span><text:span text:style-name="T4"> 19470-1, do encargo de A</text:span><text:span text:style-name="T3">ssessor - Nível I, código FC-2, do gabinete do Dr. Helder Magno da Silva, da Procuradoria da República no Estado de Minas Gerais</text:span><text:span text:style-name="T6">.</text:span></text:p>
      <text:p text:style-name="P14"/>
      <text:p text:style-name="P14"/>
      <text:p text:style-name="P14"/>
      <text:p text:style-name="P14"/>
      <text:p text:style-name="P14"/>
      <text:p text:style-name="P13"><text:span text:style-name="T1"><text:s text:c="10"/>Adailton Ramos do Nascimento</text:span></text:p>
      <text:p text:style-name="P13"><text:span text:style-name="T1"><text:s text:c="5"/><text:tab/><text:tab/> <text:s text:c="2"/></text:span><text:span text:style-name="T4">Procurador-Chefe</text:span></text:p>
      <text:p text:style-name="P1"/>
      <text:p text:style-name="P1"/>
      <text:p text:style-name="P2"/>
      <text:p text:style-name="P3"><text:a xlink:type="simple" xlink:href="http://bibliotecadigital.mpf.mp.br/xmlui/bitstream/handle/123456789/42661/DOU2_2014_06_04.pdf?sequence=1">Publicado no Diário Oficial da União, n. 105, <text:s/>4 jun. 2014. Seção 2, p. 6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2-16T18:08:00</meta:creation-date>
    <dc:date>2014-06-04T15:09:26.70</dc:date>
    <meta:print-date>2009-03-31T12:42:00</meta:print-date>
    <meta:editing-cycles>3</meta:editing-cycles>
    <meta:editing-duration>PT00H04M00S</meta:editing-duration>
    <meta:document-statistic meta:table-count="0" meta:image-count="1" meta:object-count="0" meta:page-count="1" meta:paragraph-count="10" meta:word-count="125" meta:character-count="807"/>
    <meta:generator>BrOffice.org/3.2$Win32 OpenOffice.org_project/320m18$Build-9502</meta:generator>
  </office:meta>
</office:document-meta>
</file>