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R-PB-</text:span>-00018038/2016 </text:p>
      <text:p text:style-name="P3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6">PORTARIA Nº 228, DE 1º DE SETEMBRO DE 2016.</text:p>
      <text:p text:style-name="P8"/>
      <text:p text:style-name="P8"/>
      <text:p text:style-name="P8"/>
      <text:p text:style-name="P8"/>
      <text:p text:style-name="P11">Designa o Procurador da República Tiago Misael de Jesus Martins para atuar, no período de 12 a 23 de setembro de 2016, em substituição, no 1º Ofício da PRM/SOUSA.</text:p>
      <text:p text:style-name="P14"/>
      <text:p text:style-name="P15"/>
      <text:p text:style-name="P12"/>
      <text:p text:style-name="P12"/>
      <text:p text:style-name="P13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>Art. 1º Designar o Procurador da República Tiago Misael de Jesus Martins, titular do 2º Ofício da PRM de Sousa/PB, para atuar, no período de 12 a 23 de setembro de 2016, em substituição, no 1º Ofício da PRM/SOUSA, titularizado pelo Procurador da República Djalma Gusmão Feitosa, afastado, no referido período, para usufruto de férias (12 a 21 de setembro) e abono por participar de escala de plantão (22 e 23 de setembro).</text:p>
      <text:p text:style-name="P9"/>
      <text:p text:style-name="P9"/>
      <text:p text:style-name="P17">RODOLFO ALVES SILVA</text:p>
      <text:p text:style-name="P17"/>
      <text:p text:style-name="P17"/>
      <text:p text:style-name="P18"><text:a xlink:type="simple" xlink:href="http://bibliotecadigital.mpf.mp.br/bdmpf/bitstream/handle/11549/91239/DMPF_ADM_20160906.pdf?sequence=1&amp;isAllowed=y">Publicada no DMPF-e, Brasília, DF, 06 set, 2016. Caderno Administrativo, p. 17</text:a>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17M04S</meta:editing-duration>
    <meta:editing-cycles>57</meta:editing-cycles>
    <meta:generator>BrOffice.org/3.2$Win32 OpenOffice.org_project/320m18$Build-9502</meta:generator>
    <dc:date>2016-11-11T11:45:03.41</dc:date>
    <meta:print-date>2016-05-02T14:46:59.535000000</meta:print-date>
    <dc:creator>PGR PGR</dc:creator>
    <meta:document-statistic meta:table-count="0" meta:image-count="1" meta:object-count="0" meta:page-count="1" meta:paragraph-count="9" meta:word-count="201" meta:character-count="1246"/>
  </office:meta>
</office:document-meta>
</file>