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a36914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a36914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officeooo:paragraph-rsid="00a3d961"/>
    </style:style>
    <style:style style:name="P11" style:family="paragraph" style:parent-style-name="Standard">
      <style:paragraph-properties fo:margin-left="5.001cm" fo:margin-right="0cm" fo:margin-top="0cm" fo:margin-bottom="0.199cm" loext:contextual-spacing="false" fo:line-height="15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a36914" style:font-name-asian="Tahoma-Bold" style:font-size-asian="11pt" style:font-weight-asian="normal" style:font-name-complex="Tahoma-Bold" style:font-size-complex="11pt" style:font-weight-complex="normal"/>
    </style:style>
    <style:style style:name="T1" style:family="text">
      <style:text-properties fo:color="#ce181e"/>
    </style:style>
    <style:style style:name="T2" style:family="text">
      <style:text-properties fo:color="#ce181e" style:font-name="Times New Roman1" fo:font-size="12pt" fo:font-weight="normal" officeooo:rsid="00a3d961" style:font-name-asian="Tahoma-Bold" style:font-size-asian="12pt" style:font-weight-asian="normal" style:font-name-complex="Tahoma-Bold" style:font-size-complex="12pt" style:font-weight-complex="normal"/>
    </style:style>
    <style:style style:name="T3" style:family="text">
      <style:text-properties style:font-name="Times New Roman1" fo:font-size="12pt" fo:font-weight="normal" officeooo:rsid="00a3d961" style:font-name-asian="Tahoma-Bold" style:font-size-asian="12pt" style:font-weight-asian="normal" style:font-name-complex="Tahoma-Bold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8">PORTARIA Nº 217, DE 19 DE JULHO DE 2017</text:p>
      <text:p text:style-name="P8"/>
      <text:p text:style-name="P11">Designar para o encargo de substituto eventual.</text:p>
      <text:p text:style-name="P8"/>
      <text:p text:style-name="P9">A PROCURADORA-CHEFE DA PROCURADORIA REGIONAL DA REPÚBLICA DA 3ª REGIÃO, no uso da competência que lhe foi delegada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resolve:</text:p>
      <text:p text:style-name="P9">Designar <text:s/>LUCIANA <text:s/>FERNANDES <text:s/>DA <text:s/>SILVA, <text:s/>matrícula <text:s/>nº <text:s/>25529-7, <text:s/>ocupante <text:s/>do <text:s/>cargo <text:s/>de <text:s/>Técnico <text:s/>do <text:s/>MPU/Apoio <text:s/>Técnico-Administrativo/Administração, código TC-0101.01, para exercer o encargo de substituto eventual do Chefe da Seção de Ações Originárias e Criminais, FC-2, da Divisão de Apoio às Áreas Cível e Criminal, da Coordenadoria Jurídica e de Documentação desta Procuradoria Regional da República da 3ª Região.</text:p>
      <text:p text:style-name="P9">Dê-se ciência. </text:p>
      <text:p text:style-name="P9">Publique-se.</text:p>
      <text:p text:style-name="P9"/>
      <text:p text:style-name="P7">MARIA CRISTIANA SIMOES AMORIM ZIOUVA</text:p>
      <text:p text:style-name="P7"/>
      <text:p text:style-name="P10"><text:span text:style-name="T2">Este texto não substitui o</text:span><text:span text:style-name="T3"> </text:span><text:a xlink:type="simple" xlink:href="http://bibliotecadigital.mpf.mp.br/bdmpf/bitstream/handle/11549/113528/DMPF_ADM_20170721.pdf?sequence=1&amp;isAllowed=y" text:style-name="Internet_20_link" text:visited-style-name="Visited_20_Internet_20_Link"><text:span text:style-name="T3">publicado no DMPF-e, Brasília, DF, 21 jul. 2017, Caderno Administrativo. p. 7. </text:span></text:a></text:p>
      <text:p text:style-name="P4"/>
      <text:p text:style-name="P5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4M19S</meta:editing-duration>
    <meta:generator>LibreOffice/5.4.7.2$Windows_X86_64 LibreOffice_project/c838ef25c16710f8838b1faec480ebba495259d0</meta:generator>
    <dc:date>2021-04-09T14:13:04.570000000</dc:date>
    <meta:document-statistic meta:table-count="0" meta:image-count="1" meta:object-count="0" meta:page-count="1" meta:paragraph-count="11" meta:word-count="139" meta:character-count="926" meta:non-whitespace-character-count="780"/>
    <meta:user-defined meta:name="Informações 1"/>
    <meta:user-defined meta:name="Informações 2"/>
    <meta:user-defined meta:name="Informações 3"/>
    <meta:user-defined meta:name="Informações 4"/>
  </office:meta>
</office:document-meta>
</file>