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e952e2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e952e2" style:font-name-asian="Tahoma-Bold" style:font-size-asian="11pt" style:font-weight-asian="normal" style:font-name-complex="Tahoma-Bold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e952e2" style:font-name-asian="Tahoma-Bold" style:font-size-asian="12pt" style:font-weight-asian="normal" style:font-name-complex="Tahoma-Bold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e952e2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e9f2b2"/>
    </style:style>
    <style:style style:name="T2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8">PORTARIA Nº 337, DE 19 DE OUTUBRO DE 2017</text:p>
      <text:p text:style-name="P8"/>
      <text:p text:style-name="P10">Elogio aos servidores.</text:p>
      <text:p text:style-name="P8"/>
      <text:p text:style-name="P11">A PROCURADORA-CHEFE SUBSTITUTA DA PROCURADORIA REGIONAL DA REPÚBLICA DA 3ª REGIÃO, no uso de suas atribuições legais e em conformidade com o previsto no artigo 237, inciso II, da <text:a xlink:type="simple" xlink:href="http://www.planalto.gov.br/ccivil_03/leis/l8112cons.htm" text:style-name="Internet_20_link" text:visited-style-name="Visited_20_Internet_20_Link">Lei nº 8.112/90</text:a> e nos termos do Memorando nº 951/2017, subscrito pela Secretaria Regional, MARIA IZAFLOR PINHEIRO TORQUATO resolve:</text:p>
      <text:p text:style-name="P11">I –Elogiar <text:s/>os <text:s/>servidores <text:s text:c="3"/>ENIO <text:s/>YUDI <text:s/>HAYASHIDA, <text:s/>matrícula <text:s/>nº <text:s/>16471-2, <text:s/>Técnico <text:s/>do <text:s/>MPU/Administração; <text:s/>e <text:s/>MERCEDES SIQUEIRA <text:s/>AMARAL SANTOS, matrícula 21967-3, Técnico do MPU/Administração, pela sincronia, atenção e suporte dados a Secretaria Regional desta Unidade. Destacam-se ainda por sua pró-atividade e eficiencia de modo a conquistarem a aprovação e admiração pela excelencia de seus feitos.</text:p>
      <text:p text:style-name="P11">II –Determinar que sejam feitas as anotações nos assentamentos funcionais dos servidores.</text:p>
      <text:p text:style-name="P11">Dê-se ciência. </text:p>
      <text:p text:style-name="P11">Publique-se.</text:p>
      <text:p text:style-name="P4"/>
      <text:p text:style-name="P4">ROSANE CIMA CAMPIOTTO</text:p>
      <text:p text:style-name="P9"/>
      <text:p text:style-name="P12"><text:span text:style-name="T2">Este texto não substitui o</text:span><text:a xlink:type="simple" xlink:href="http://bibliotecadigital.mpf.mp.br/bdmpf/bitstream/handle/11549/122109/DMPF_ADM_20171024.pdf?sequence=1&amp;isAllowed=yhttp://bibliotecadigital.mpf.mp.br/bdmpf/bitstream/handle/11549/122109/DMPF_ADM_20171024.pdf?sequence=1&amp;isAllowed=y" text:style-name="Internet_20_link" text:visited-style-name="Visited_20_Internet_20_Link"> publicado no DMPF-e, Brasília, DF, 24 </text:a><text:a xlink:type="simple" xlink:href="http://bibliotecadigital.mpf.mp.br/bdmpf/bitstream/handle/11549/122109/DMPF_ADM_20171024.pdf?sequence=1&amp;isAllowed=yhttp://bibliotecadigital.mpf.mp.br/bdmpf/bitstream/handle/11549/122109/DMPF_ADM_20171024.pdf?sequence=1&amp;isAllowed=y" text:style-name="Internet_20_link" text:visited-style-name="Visited_20_Internet_20_Link"><text:span text:style-name="T1">out. 2017. Caderno Administrativo. p. 13.</text:span></text:a></text:p>
      <text:p text:style-name="P5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59M15S</meta:editing-duration>
    <meta:generator>LibreOffice/5.4.7.2$Windows_X86_64 LibreOffice_project/c838ef25c16710f8838b1faec480ebba495259d0</meta:generator>
    <dc:date>2021-07-19T17:06:32.772000000</dc:date>
    <meta:document-statistic meta:table-count="0" meta:image-count="1" meta:object-count="0" meta:page-count="1" meta:paragraph-count="12" meta:word-count="159" meta:character-count="1095" meta:non-whitespace-character-count="930"/>
    <meta:user-defined meta:name="Informações 1"/>
    <meta:user-defined meta:name="Informações 2"/>
    <meta:user-defined meta:name="Informações 3"/>
    <meta:user-defined meta:name="Informações 4"/>
  </office:meta>
</office:document-meta>
</file>