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-0.025cm" style:auto-text-indent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Arial" style:font-size-complex="12pt"/>
    </style:style>
    <style:style style:name="P11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color="#0000ff"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1">PORTARIA PGR Nº 416 DE 27 DE JULHO DE 2005</text:p>
      <text:p text:style-name="P14"/>
      <text:p text:style-name="P8"/>
      <text:p text:style-name="P9">O PROCURADOR-GERAL DA REPÚBLICA, no uso das atribujções que lhe confere o § 2° ,do art. 127, da Constituição Federal, combinado com o artigo 26, VIII, da Lei Complementar n° 75, de 20 de maio de 1993, resolve:</text:p>
      <text:p text:style-name="P9">Art. l° Incluir na <text:a xlink:type="simple" xlink:href="http://bibliotecadigital.mpf.mp.br/xmlui/bitstream/handle/123456789/59321/PORTARIA PGR Nº 461 DE 02 DE JULHO DE 2003.pdf?sequence=1">Portaria PGR n° 461, de 02 de julho de 2003</text:a>, os artigos 6º-A e 6°-B com a seguinte redação: <text:s/>.... " .</text:p>
      <text:p text:style-name="P9">"Art. 6°-A Nos casos de designação ou nomeação de servidor requisitado ou sem vínculo para outras funções comissionadas ou cargos em comissão, sem interrupção. Da relação jurídica com o Ministério Público da União, a alteração far-se-á por meio de apostilamento do ato originário.</text:p>
      <text:p text:style-name="P9">Art. 6°-B Os atos de designação ou nomeação para funções comissionadas ou cargos em comissão têm eficácia a partir da publicação em veículo de divulgação oficial, ficando vedada a retroação dos seus efeitos jurídicos em qualquer caso. "</text:p>
      <text:p text:style-name="P9">Art. 2° Esta Portaria entra em vigor na data de sua publicação.</text:p>
      <text:p text:style-name="P9"/>
      <text:p text:style-name="P12">ANTONIO FERNANDO BARROS E SILVA DE SOUZA</text:p>
      <text:p text:style-name="P10"><text:a xlink:type="simple" xlink:href="http://bibliotecadigital.mpf.mp.br/xmlui/bitstream/handle/123456789/41078/bsmpu_2005_07_07.pdf?sequence=1"><text:span text:style-name="T1">Publicado no BSMPU nº 07 <text:s text:c="2"/>de julho/2005, <text:s/>página 1 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da União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9T08:52:19.99</dc:date>
    <meta:print-date>2014-07-14T13:39:46.45</meta:print-date>
    <meta:editing-cycles>166</meta:editing-cycles>
    <meta:editing-duration>PT601H29M44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187" meta:character-count="1070"/>
    <meta:user-defined meta:name="Informações 1"/>
    <meta:user-defined meta:name="Informações 2"/>
    <meta:user-defined meta:name="Informações 3"/>
    <meta:user-defined meta:name="Informações 4"/>
  </office:meta>
</office:document-meta>
</file>