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f4114" officeooo:paragraph-rsid="001f4114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1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language="pt" fo:country="BR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f4114" officeooo:paragraph-rsid="001f4114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size="11pt" officeooo:paragraph-rsid="0020d26b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ec07f"/>
    </style:style>
    <style:style style:name="T3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variant="normal" fo:text-transform="none" fo:color="#ff0000" officeooo:rsid="00108612"/>
    </style:style>
    <style:style style:name="T5" style:family="text">
      <style:text-properties fo:font-variant="normal" fo:text-transform="none" fo:color="#ff0000" officeooo:rsid="001f4114"/>
    </style:style>
    <style:style style:name="T6" style:family="text">
      <style:text-properties fo:font-variant="normal" fo:text-transform="none" fo:color="#ff0000" officeooo:rsid="0020d26b"/>
    </style:style>
    <style:style style:name="T7" style:family="text">
      <style:text-properties fo:font-variant="normal" fo:text-transform="none" fo:color="#0000ff" officeooo:rsid="001f4114"/>
    </style:style>
    <style:style style:name="T8" style:family="text">
      <style:text-properties fo:font-variant="normal" fo:text-transform="none" fo:color="#0000ff" officeooo:rsid="0020d26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" text:name="numeroDocumento"/>
        <text:user-field-decl office:value-type="string" office:string-value="22 DE JAN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1014/2015" text:name="etiqueta"/>
      </text:user-field-decls>
      <text:p text:style-name="P6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1014/2015</text:user-field-get></text:p></draw:text-box></draw:frame>MINISTÉRIO PÚBLICO FEDERAL</text:p>
      <text:p text:style-name="P3">PROCURADORIA DA REPÚBLICA EM MATO GROSSO DO SUL</text:p>
      <text:p text:style-name="P4">GABINETE DO PROCURADOR-CHEFE</text:p>
      <text:p text:style-name="P13"/>
      <text:p text:style-name="P13">PORTARIA PRMS <text:span text:style-name="T2">n</text:span>º <text:span text:style-name="T1"><text:user-field-get text:name="numeroDocumento">34</text:user-field-get></text:span>, <text:s/>DE <text:user-field-get text:name="data">22 DE JANEIRO DE  2015</text:user-field-get>.</text:p>
      <text:p text:style-name="P12"/>
      <text:p text:style-name="P14"><text:span text:style-name="T3"><text:s text:c="6"/>O PROCURADOR-CHEFE DA PROCURADORIA DA REPÚBLICA NO ESTADO DE MATO GROSSO DO SUL, no exercício das atribuições legais que lhe foram conferidas pela Portaria </text:span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GR nº 591, de 20 de novembro de 2008</text:a><text:span text:style-name="T3">, bem como da competência delegada pela </text:span>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<text:span text:style-name="T3">, <text:s/>considerando o teor do </text:span>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<text:span text:style-name="T3">, e da </text:span>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<text:span text:style-name="T3">, e do disposto na Portaria nº 3, de 10 de outubro de 2014 - PRM/Ponta Porã , <text:s/>resolve:</text:span></text:p>
      <text:p text:style-name="P9"/>
      <text:p text:style-name="P10"><text:s text:c="6"/>Art. 1º Designar a Procuradora da República LUCIANA DE MIGUEL CARDOSO BOGO, lotada na Procuradoria da República no Município de Ponta Porã, para, sem prejuízo de suas atribuições, responder cumulativamente pelos 2º e 3º Ofícios da PRM/Ponta Porã, no período de 18 a 27 de fevereiro de 2015, em razão de férias do titular, Procurador da República Ricardo Pael Ardenghi.</text:p>
      <text:p text:style-name="P11"><text:s text:c="6"/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<text:s/>acompanhado deste ato de designação.</text:p>
      <text:p text:style-name="P2"/>
      <text:p text:style-name="P2"/>
      <text:p text:style-name="P5"/>
      <text:p text:style-name="P7"><text:user-field-get text:name="nomeProcurador">PEDRO PAULO GRUBITS GONÇALVES DE OLIVEIRA</text:user-field-get></text:p>
      <text:p text:style-name="P7"/>
      <text:p text:style-name="P8"><text:a xlink:type="simple" xlink:href="http://textual.pgr.mpf.mp.br/aplicativos/bases/DiarioMPF/EDMPF-ADM/DMPF-ADMINISTRATIVO-2015-01-22.pdf" text:style-name="Internet_20_link" text:visited-style-name="Visited_20_Internet_20_Link"/></text:p>
      <text:p text:style-name="P8"/>
      <text:p text:style-name="P16"><text:span text:style-name="T4">Este texto não substitui o </text:span><text:span text:style-name="T7"><text:s/></text:span><text:span text:style-name="T8">p</text:span><text:a xlink:type="simple" xlink:href="http://textual.pgr.mpf.mp.br/aplicativos/bases/DiarioMPF/EDMPF-ADM/DMPF-ADMINISTRATIVO-2015-01-22.pdf" text:style-name="Internet_20_link" text:visited-style-name="Visited_20_Internet_20_Link"><text:span text:style-name="T7">ublicado no <text:s/>DMPF-e - ADMINISTRATIVO de 23/01/2015, n. 15, p. 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3:26:32.789000000</meta:creation-date>
    <dc:date>2017-06-14T18:25:28.193000000</dc:date>
    <dc:creator>PRMS MPF</dc:creator>
    <meta:editing-duration>PT4M37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242" meta:character-count="1488" meta:non-whitespace-character-count="1231"/>
  </office:meta>
</office:document-meta>
</file>