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46, DE 19 DE SETEMBRO DE 2016.</text:p>
      <text:p text:style-name="P4"/>
      <text:p text:style-name="P5"/>
      <text:p text:style-name="P5"/>
      <text:p text:style-name="P8"><text:span text:style-name="T5">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7">Designar o Procurador da República Renato de Rezende Gomes</text:span><text:span text:style-name="Strong_20_Emphasis"><text:span text:style-name="T8">,</text:span></text:span><text:span text:style-name="T7"> com exercício na Procuradoria da República no Município de Itajaí, para responder, em substituição, sem prejuízo de suas atribuições originárias, pelo 2º ofício da Procuradoria da República no Município de Itajaí, no período de 26 a 30 de setembro de 2016, em virtude de folgas compensatórias do Procurador da República Ricardo Martins Baptist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09-20.pdf">Publicada no DMPF-e, Brasília, DF, 21 set. 2016,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0T16:49:09.69</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30" meta:character-count="812"/>
  </office:meta>
</office:document-meta>
</file>