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8280712" text:style-name="WW8Num2">
        <text:list-item>
          <text:h text:style-name="P10" text:outline-level="1"><text:span text:style-name="T3"><text:s text:c="4"/></text:span><text:span text:style-name="T4">PORTARIA MPF/PRPE/C. Adm./129, DE 9 DE OUTUBRO DE 2014</text:span></text:h>
        </text:list-item>
      </text:list>
      <text:p text:style-name="P3"><text:span text:style-name="T4">O CHEFE ADMINISTRATIVO DA PROCURADORIA DA REPÚBLICA EM PERNAMBUCO</text:span><text:span text:style-name="T7">,</text:span><text:span text:style-name="T4"> </text:span><text:span text:style-name="T7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3"><text:span text:style-name="T6">CONSIDERANDO </text:span><text:span text:style-name="T8">a reestruturação determinada pela Portaria SG/MPF nº 1139, de 17 de setembro de 2014;</text:span></text:p>
      <text:p text:style-name="P3"><text:span text:style-name="T9">CONSIDERANDO </text:span><text:span text:style-name="T10">a indicação da Exma. Sra. procuradora da República NATÁLIA LOURENÇO SOARES;</text:span></text:p>
      <text:p text:style-name="P4">RESOLVE:</text:p>
      <text:p text:style-name="P6"><text:span text:style-name="T3">Art. 1º – Dispensar </text:span><text:span text:style-name="T5">JOÃO FILHO ALVES DE MELO</text:span><text:span text:style-name="T3">, ocupante do cargo de técnico do MPU/apoio técnico-administrativo/administração, matrícula n.º 3.899-7, da função de confiança de Chefe do Setor Jurídico, FC-1, da Procuradoria da República em Caruaru.</text:span></text:p>
      <text:p text:style-name="P6"><text:span text:style-name="T3">Art. 2º - Dispensar </text:span><text:span text:style-name="T5">ROBERTO SILVA DE MEDEIROS</text:span><text:span text:style-name="T3">, ocupante do cargo de técnico do MPU/apoio técnico-administrativo/administração, matrícula n.º 12.666-7, da função de confiança de Chefe do Setor Administrativo, FC-1, da Procuradoria da República em Caruaru.</text:span></text:p>
      <text:p text:style-name="P6"><text:span text:style-name="T3">Art. 3º – Designar </text:span><text:span text:style-name="T5">JOÃO FILHO ALVES DE MELO</text:span><text:span text:style-name="T3">, ocupante do cargo de técnico do MPU/apoio técnico-administrativo/administração, matrícula n.º 3.899-7, para exercer a função de confiança de Subcoordenador Jurídico, FC-2, da Procuradoria da República em Caruaru.</text:span></text:p>
      <text:p text:style-name="P6"><text:span text:style-name="T3">Art. 2º - Designar </text:span><text:span text:style-name="T5">ROBERTO SILVA DE MEDEIROS</text:span><text:span text:style-name="T3">, ocupante do cargo de técnico do MPU/apoio técnico-administrativo/administração, matrícula n.º 12.666-7, para exercer a função de confiança de Subcoordenador Administrativo, FC-2, da Procuradoria da República em Caruaru.</text:span></text:p>
      <text:p text:style-name="P5">Dê-se ciência. Publique-se. Cumpra-se.</text:p>
      <text:p text:style-name="P7">Recife, 9 de outubro de 2014.</text:p>
      <text:p text:style-name="P12"/>
      <text:p text:style-name="P11"/>
      <text:p text:style-name="P13"><text:span text:style-name="T4"><text:s text:c="2"/></text:span><text:span text:style-name="T4">RAFAEL RIBEIRO NOGUEIRA FILHO</text:span></text:p>
      <text:p text:style-name="P14">Procurador da República</text:p>
      <text:p text:style-name="P15">Chefe Administrativo</text:p>
      <text:p text:style-name="P15"><text:a xlink:type="simple" xlink:href="http://textual.pgr.mpf.gov.br/aplicativos/bases/do2/2014/10/DO2_2014_10_10_pgrcca.pdf">DOU - SEÇÃO II de 10/10/2014, Página 59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0-10T18:16:18.46</dc:date>
    <meta:print-date>2010-06-29T16:17:00</meta:print-date>
    <meta:editing-cycles>3</meta:editing-cycles>
    <meta:editing-duration>PT574H14M13S</meta:editing-duration>
    <meta:generator>BrOffice.org/3.1$Win32 OpenOffice.org_project/310m11$Build-9399</meta:generator>
    <meta:document-statistic meta:table-count="0" meta:image-count="1" meta:object-count="0" meta:page-count="1" meta:paragraph-count="19" meta:word-count="261" meta:character-count="1834"/>
  </office:meta>
</office:document-meta>
</file>