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MT" svg:font-family="Arial-BoldMT"/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0000"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text-line-through-style="solid" style:font-name="Times New Roman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Header">
      <style:paragraph-properties fo:text-align="center" style:justify-single-word="false" style:text-autospace="none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fo:line-height="0.423cm" fo:text-align="start" style:justify-single-word="false" style:text-autospace="none">
        <style:tab-stops>
          <style:tab-stop style:position="1.501cm"/>
        </style:tab-stops>
      </style:paragraph-properties>
      <style:text-properties fo:color="#000000" style:font-name="Arial-BoldMT" fo:font-size="10pt" fo:letter-spacing="normal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-BoldMT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-asian="HiddenHorzOCR" style:font-name-complex="HiddenHorzOCR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-asian="Arial2" style:font-name-complex="Arial2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line-through-style="solid"/>
    </style:style>
    <style:style style:name="T12" style:family="text">
      <style:text-properties style:text-line-through-style="solid" style:font-name-asian="Times New Roman1" style:font-name-complex="Times New Roman1"/>
    </style:style>
    <style:style style:name="T13" style:family="text">
      <style:text-properties fo:color="#ff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8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4"/>
      <text:p text:style-name="P3">Ministério Público Federal</text:p>
      <text:p text:style-name="P3"/>
      <text:p text:style-name="P3"/>
      <text:p text:style-name="P4"/>
      <text:p text:style-name="P10">PORTARIA PGR Nº <text:span text:style-name="T1">173 DE 15 DE MAIO DE 2001</text:span></text:p>
      <text:p text:style-name="P17"/>
      <text:p text:style-name="P17"/>
      <text:p text:style-name="P18"><text:span text:style-name="T13">Vide: </text:span><text:a xlink:type="simple" xlink:href="http://www.planalto.gov.br/ccivil_03/leis/L9628.htm"><text:span text:style-name="Strong_20_Emphasis"><text:span text:style-name="T14">LEI Nº 9.628, DE 14 DE ABRIL DE 1998</text:span></text:span></text:a><text:a xlink:type="simple" xlink:href="http://www.planalto.gov.br/ccivil_03/leis/L9628.htm"><text:span text:style-name="T15"> </text:span></text:a></text:p>
      <text:p text:style-name="P11"><text:span text:style-name="T1">Revogada pela </text:span><text:a xlink:type="simple" xlink:href="http://bibliotecadigital.mpf.mp.br/xmlui/bitstream/handle/123456789/48924/PORTARIA%20PGR%20Nº%20485-2004.pdf?sequence=6"><text:span text:style-name="T1">PORTARIA PGR Nº 485 DE 20 DE AGOSTO DE 2004</text:span></text:a></text:p>
      <text:p text:style-name="P5"/>
      <text:p text:style-name="P5"/>
      <text:p text:style-name="P8"><text:tab/><text:span text:style-name="T11">O PROCURADOR-GERAL DA REPÚBLICA, no uso </text:span><text:span text:style-name="T12">de </text:span><text:span text:style-name="T11">suas atribuições, com fundamento nos artigos </text:span><text:span text:style-name="T12">127 da </text:span><text:span text:style-name="T11">Constituição </text:span><text:span text:style-name="T12">Federal, 22 </text:span><text:span text:style-name="T11">da Lei Complementar nº </text:span><text:span text:style-name="T12">75/93 </text:span><text:span text:style-name="T11">e </text:span><text:span text:style-name="T12">11 </text:span><text:span text:style-name="T11">da </text:span><text:span text:style-name="T12">Lei 9.628/98, </text:span><text:span text:style-name="T11">e tendo em vista a </text:span><text:span text:style-name="T12">solicitação </text:span><text:span text:style-name="T11">constante </text:span><text:span text:style-name="T12">do </text:span><text:span text:style-name="T11">Ofício ESMPU n º </text:span><text:span text:style-name="T12">151, </text:span><text:span text:style-name="T11">de </text:span><text:span text:style-name="T12">04 </text:span><text:span text:style-name="T11">de dezembro </text:span><text:span text:style-name="T12">de 2000, </text:span><text:span text:style-name="T11">da ilustre Diretora Geral </text:span><text:span text:style-name="T12">da </text:span><text:span text:style-name="T11">Escola Superior do Ministério Público da União, resolve:</text:span></text:p>
      <text:p text:style-name="P12"/>
      <text:p text:style-name="P12"><text:tab/>1. Alterar o Estatuto da Escola Superior do Ministério Público da União, na forma do anexo <text:span text:style-name="T1">à </text:span>presente Portaria.</text:p>
      <text:p text:style-name="P12"/>
      <text:p text:style-name="P8"><text:span text:style-name="T12"><text:tab/>2. </text:span><text:span text:style-name="T11">Esta Portaria entra em vigor na data de sua publicação, revogada a </text:span><text:a xlink:type="simple" xlink:href="http://bibliotecadigital.mpf.mp.br/xmlui/bitstream/handle/123456789/51582/PORTARIA%20PGR%20N%B0%20769-1998.pdf?sequence=7"><text:span text:style-name="T11">Portaria PGR nº </text:span></text:a><text:a xlink:type="simple" xlink:href="http://bibliotecadigital.mpf.mp.br/xmlui/bitstream/handle/123456789/51582/PORTARIA%20PGR%20N%B0%20769-1998.pdf?sequence=7"><text:span text:style-name="T12">769, de 27 </text:span></text:a><text:a xlink:type="simple" xlink:href="http://bibliotecadigital.mpf.mp.br/xmlui/bitstream/handle/123456789/51582/PORTARIA%20PGR%20N%B0%20769-1998.pdf?sequence=7"><text:span text:style-name="T11">de outubro </text:span></text:a><text:a xlink:type="simple" xlink:href="http://bibliotecadigital.mpf.mp.br/xmlui/bitstream/handle/123456789/51582/PORTARIA%20PGR%20N%B0%20769-1998.pdf?sequence=7"><text:span text:style-name="T12">de 1998</text:span></text:a><text:span text:style-name="T12">.</text:span></text:p>
      <text:p text:style-name="P13"/>
      <text:p text:style-name="P6"/>
      <text:p text:style-name="P9">GERALDO BRINDEIRO</text:p>
      <text:p text:style-name="P1"><text:a xlink:type="simple" xlink:href="http://bibliotecadigital.mpf.mp.br/xmlui/bitstream/handle/123456789/50601/DOU1_2001_05_31.pdf?sequence=1"><text:span text:style-name="T9"/></text:a></text:p>
      <text:p text:style-name="P7"/>
      <text:p text:style-name="P7"/>
      <text:p text:style-name="P16"><text:a xlink:type="simple" xlink:href="http://bibliotecadigital.mpf.mp.br/xmlui/bitstream/handle/123456789/50601/DOU1_2001_05_31.pdf?sequence=1"><text:span text:style-name="T10">Publicado no DOU, n. 105 de 31 de maio de 2001, seção 1, p. 122.</text:span></text:a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/>
      <text:p text:style-name="P5">ESCOLA SUPERIOR DO MINISTÉRIO PÚBLICO DA UNIÃO</text:p>
      <text:p text:style-name="P5"/>
      <text:p text:style-name="P25">ESTATUTO</text:p>
      <text:p text:style-name="P25"/>
      <text:p text:style-name="P5">Capítulo I</text:p>
      <text:p text:style-name="P5"/>
      <text:p text:style-name="P5">Da Denominação, Da Sede e Dos Fins</text:p>
      <text:p text:style-name="P5"/>
      <text:p text:style-name="P24"/>
      <text:p text:style-name="P24"><text:tab/>Art. 1º - A Escola Superior do Ministério Público da União, criada pela Lei nº 9.628, de 14 de abril de 1998, com sede e foro na cidade de Brasília, Distrito Federal, diretamente vinculada ao Procurador-Geral da República, reger-se-á pelo presente Estatuto.</text:p>
      <text:p text:style-name="P24"/>
      <text:p text:style-name="P24"><text:tab/>Art. 2º - A Escola Superior do Ministério Público da União tem natureza jurídica de órgão autônomo, como prescreve o art. 172 do Decreto-Lei nº 200, de 25 de fevereiro de 1967, com a redação dada pelo Decreto-Lei nº 900, de 29 de setembro de 1969.</text:p>
      <text:p text:style-name="P24"/>
      <text:p text:style-name="P24"><text:tab/>Art. 3º - A Escola Superior do Ministério Público da União tem por finalidade:</text:p>
      <text:p text:style-name="P24"/>
      <text:p text:style-name="P24"><text:tab/>I - iniciar novos integrantes do Ministério Público da União no desempenho de suas funções institucionais;</text:p>
      <text:p text:style-name="P24"/>
      <text:p text:style-name="P24"><text:tab/>II - aperfeiçoar e atualizar a capacitação técnico-profissional dos Membros e servidores do Ministério Público da União;</text:p>
      <text:p text:style-name="P24"/>
      <text:p text:style-name="P24"><text:tab/>III - desenvolver projetos e programas de pesquisa na área jurídica;</text:p>
      <text:p text:style-name="P24"/>
      <text:p text:style-name="P24"><text:tab/>IV - zelar pelo reconhecimento e pela valorização do Ministério Público como instituição essencial à função jurisdicional do Estado.</text:p>
      <text:p text:style-name="P24"/>
      <text:p text:style-name="P24"><text:tab/>Parágrafo único - Para a consecução de seus objetivos, poderá a Escola Superior do Ministério Público da União promover, direta ou indiretamente, cursos, seminários e outras modalidades de estudo e troca de informações, além de celebrar convênios com os Ministérios Públicos dos Estados.</text:p>
      <text:p text:style-name="P24"/>
      <text:p text:style-name="P5">Capítulo II</text:p>
      <text:p text:style-name="P5"/>
      <text:p text:style-name="P5">Do Patrimônio e Das Receitas</text:p>
      <text:p text:style-name="P24"/>
      <text:p text:style-name="P24"><text:tab/>Art. 4º - O patrimônio da Escola Superior do Ministério Público da União é constituído:</text:p>
      <text:p text:style-name="P24"/>
      <text:p text:style-name="P24"><text:tab/>I - de doações, auxílios, subvenções e legados que lhe venha a ser feitos;</text:p>
      <text:p text:style-name="P24"/>
      <text:p text:style-name="P24"><text:tab/>II - de direitos e bens obtidos por aquisição r<text:span text:style-name="T6">egular.</text:span></text:p>
      <text:p text:style-name="P26"/>
      <text:p text:style-name="P24"><text:tab/>Art. 5°- Constituem receitas da Escola Superior do Ministério Público da União:</text:p>
      <text:p text:style-name="P24"/>
      <text:p text:style-name="P24"><text:tab/>I - dotação orçamentária específica;</text:p>
      <text:p text:style-name="P24"/>
      <text:p text:style-name="P24"><text:tab/>II - as provenientes de seus bens patrimoniais, de fideicomissos, de usufrutos e de outras <text:soft-page-break/>instituições em seu favor;</text:p>
      <text:p text:style-name="P24"/>
      <text:p text:style-name="P24"><text:tab/>III - as contribuições que lhe forem feitas por pessoas naturais ou jurídicas ou por qualquer outra entidade;</text:p>
      <text:p text:style-name="P24"/>
      <text:p text:style-name="P24"><text:tab/>IV - os auxílios e subvenções do Poder Público;</text:p>
      <text:p text:style-name="P24"/>
      <text:p text:style-name="P24"><text:tab/>V - as verbas auferidas com a realização de eventos e a prestação de serviços;</text:p>
      <text:p text:style-name="P24"/>
      <text:p text:style-name="P24"><text:tab/>VI - as verbas que lhe advierem em decorrência da elaboração de convênios.</text:p>
      <text:p text:style-name="P24"/>
      <text:p text:style-name="P20"><text:span text:style-name="T1"><text:tab/>Art. 6° - As receitas da Escola Superior do Ministério Público da União só poderão ser aplicadas na realização de seus fins.</text:span></text:p>
      <text:p text:style-name="P24"/>
      <text:p text:style-name="P24"/>
      <text:p text:style-name="P5">Capítulo III</text:p>
      <text:p text:style-name="P5"/>
      <text:p text:style-name="P5">Da Administração</text:p>
      <text:p text:style-name="P24"><text:tab/>Art. 7° - A Escola Superior do Ministério Público da União possui como estrutura básica:</text:p>
      <text:p text:style-name="P24"/>
      <text:p text:style-name="P24"><text:tab/>I – Diretoria-Geral;</text:p>
      <text:p text:style-name="P24"/>
      <text:p text:style-name="P24"><text:tab/>II - Conselho Administrativo;</text:p>
      <text:p text:style-name="P24"/>
      <text:p text:style-name="P24"><text:tab/>III - Coordenações de Ensino;</text:p>
      <text:p text:style-name="P24"/>
      <text:p text:style-name="P24"><text:tab/>IV - Núcleos Estaduais.</text:p>
      <text:p text:style-name="P24"/>
      <text:p text:style-name="P24"><text:tab/>Parágrafo único - A ESCOLA terá urna estrutura administrativo-operacional subordinada à Diretoria Geral, que servirá de suporte às suas atividades-fins.</text:p>
      <text:p text:style-name="P24"/>
      <text:p text:style-name="P5">Seção I</text:p>
      <text:p text:style-name="P5"/>
      <text:p text:style-name="P5">Do Diretor-Geral</text:p>
      <text:p text:style-name="P24"/>
      <text:p text:style-name="P24"><text:tab/>Art. 8° - O Diretor-Geral da Escola Superior do Ministério Público da União será escolhido pelo Procurador-Geral da República.</text:p>
      <text:p text:style-name="P24"/>
      <text:p text:style-name="P24"><text:tab/>Art. 9° - Compete ao Diretor-Geral:</text:p>
      <text:p text:style-name="P28"/>
      <text:p text:style-name="P24"><text:tab/>I - representar a Escola Superior do Ministério Público da União ativa e passivamente, judicial e extrajudicialmente;</text:p>
      <text:p text:style-name="P24"/>
      <text:p text:style-name="P24"><text:tab/>II - presidir o Conselho Administrativo;</text:p>
      <text:p text:style-name="P24"/>
      <text:p text:style-name="P24"><text:tab/>III - cumprir e fazer cumprir as normas deste Estatuto, do Regimento, as diretrizes e deliberações do Conselho;</text:p>
      <text:p text:style-name="P24"/>
      <text:p text:style-name="P24"><text:tab/>IV- manter permanente integração com a estrutura básica da ESCOLA definida no art. 7°, convocando qualquer das instâncias, quando necessário;</text:p>
      <text:p text:style-name="P24"><text:tab/>V- dirigir, planejar, supervisionar, coordenar, orientar e controlar a execução das atividades da ESCOLA;</text:p>
      <text:p text:style-name="P24"><text:soft-page-break/></text:p>
      <text:p text:style-name="P24"><text:tab/>VI - expedir atos regulamentares;</text:p>
      <text:p text:style-name="P24"/>
      <text:p text:style-name="P24"><text:tab/>VII - celebrar convênios;</text:p>
      <text:p text:style-name="P24"/>
      <text:p text:style-name="P24"><text:tab/>VIII - divulgar no inicio de cada ano as diretrizes de atuação da ESCOLA e estabelecer áreas e metas específicas para a consecução de suas finalidades;</text:p>
      <text:p text:style-name="P24"/>
      <text:p text:style-name="P24"><text:tab/>IX - estabelecer a organização administrativa;</text:p>
      <text:p text:style-name="P24"/>
      <text:p text:style-name="P24"><text:tab/>X - admitir e dispensar pessoal administrativo;</text:p>
      <text:p text:style-name="P24"/>
      <text:p text:style-name="P24"><text:tab/>XI - propor ao Conselho a admissão e a dispensa do corpo docente;</text:p>
      <text:p text:style-name="P24"/>
      <text:p text:style-name="P24"><text:tab/>XII - propor ao Conselho a contratação e a dispensa de serviços de profissionais especializados para atender às exigências de trabalho técnico na ESCOLA;</text:p>
      <text:p text:style-name="P24"/>
      <text:p text:style-name="P24"><text:tab/>XIII - expedir certificados e diplomas referentes aos cursos e eventos da ESCOLA;</text:p>
      <text:p text:style-name="P24"/>
      <text:p text:style-name="P24"><text:tab/>XIV - delegar atribuições aos Coordenadores de Ensino e de Núcleos Estaduais;</text:p>
      <text:p text:style-name="P24"/>
      <text:p text:style-name="P24"><text:tab/>XV - instaurar procedimentos para apuração de infrações disciplinares;</text:p>
      <text:p text:style-name="P24"/>
      <text:p text:style-name="P24"><text:tab/>XVI - resolver os casos omissos neste Estatuto e no Regimento.</text:p>
      <text:p text:style-name="P24"/>
      <text:p text:style-name="P20"><text:span text:style-name="T3"><text:tab/> <text:s text:c="2"/>§ </text:span><text:span text:style-name="T1">1°-Em suas ausências e impedimentos, o Diretor-Geral será substituído por um dos membros do Conselho.</text:span></text:p>
      <text:p text:style-name="P24"/>
      <text:p text:style-name="P20"><text:span text:style-name="T3"><text:tab/> <text:s text:c="2"/>§ </text:span><text:span text:style-name="T1">2° -Na vacância do cargo, caberá ao Procurador-Geral da República a nomeação de outro Diretor-Geral.</text:span></text:p>
      <text:p text:style-name="P5"/>
      <text:p text:style-name="P5">Seção II</text:p>
      <text:p text:style-name="P5"/>
      <text:p text:style-name="P5">Do Conselho Administrativo</text:p>
      <text:p text:style-name="P24"/>
      <text:p text:style-name="P20"><text:tab/>Art. <text:span text:style-name="T1">10 - O Conselho Administrativo, presidido pelo Diretor-Geral, será composto de quatro Membros e respectivos suplentes, oriundos de cada ramo do Ministério Público da</text:span><text:span text:style-name="T5"> </text:span><text:span text:style-name="T1">União, nomeados pelo Procurador-Geral da República, após indicação dos respectivos Procuradores-Gerais.</text:span></text:p>
      <text:p text:style-name="P24"/>
      <text:p text:style-name="P24"><text:tab/>Art. 11 - Compete ao Conselho Administrativo:</text:p>
      <text:p text:style-name="P24"/>
      <text:p text:style-name="P24"><text:tab/>I - gerir as atividades da Escola Superior do Ministério Público da União;</text:p>
      <text:p text:style-name="P24"/>
      <text:p text:style-name="P24"><text:tab/>II - elaborar o Regimento Interno da ESCOLA e submetê-lo à aprovação do Procurador-Geral da República;</text:p>
      <text:p text:style-name="P24"/>
      <text:p text:style-name="P24"><text:tab/>III - deliberar sobre a organização dos serviços administrativos;</text:p>
      <text:p text:style-name="P24"/>
      <text:p text:style-name="P24"><text:tab/>IV- deliberar sobre admissão e dispensa de pessoal administrativo;</text:p>
      <text:p text:style-name="P24"/>
      <text:p text:style-name="P24"><text:tab/>V- deliberar sobre admissão e dispensa do corpo docente da ESCOLA;</text:p>
      <text:p text:style-name="P24"><text:soft-page-break/></text:p>
      <text:p text:style-name="P24"><text:tab/>VI- elaborar o Relatório e Balanços anuais da ESCOLA e submetê-los ao Procurador-Geral da República;</text:p>
      <text:p text:style-name="P24"/>
      <text:p text:style-name="P24"><text:tab/>VII - elaborar o plano anual de atividades, bem como o orçamento correspondente;</text:p>
      <text:p text:style-name="P24"/>
      <text:p text:style-name="P24"><text:tab/>VIII - autorizar contratações de serviços de profissionais especializados para atender às exigências de trabalho técnico na ESCOLA;</text:p>
      <text:p text:style-name="P24"/>
      <text:p text:style-name="P24"><text:tab/>IX - opinar sobre a realização de convênios;</text:p>
      <text:p text:style-name="P24"/>
      <text:p text:style-name="P24"><text:tab/>X - apreciar e decidir a indicação de candidatos a professores da ESCOLA;</text:p>
      <text:p text:style-name="P24"/>
      <text:p text:style-name="P24"><text:tab/>XI - decidir sobre propostas de realização, apoio e patrocínio de curso e eventos; segundo critérios e procedimentos a serem estabelecidos;</text:p>
      <text:p text:style-name="P24"/>
      <text:p text:style-name="P24"><text:tab/>XII - conhecer e decidir recursos contra atos do Diretor-Geral, de membros do Conselho, dos Coordenadores de Ensino e de Núcleos;</text:p>
      <text:p text:style-name="P24"/>
      <text:p text:style-name="P24"><text:tab/>XIII - estabelecer diretrizes e normas para aplicação de recursos financeiros disponíveis;</text:p>
      <text:p text:style-name="P24"/>
      <text:p text:style-name="P24"><text:tab/>XIV - acompanhar e avaliar o resultado dos recursos financeiros aplicados;</text:p>
      <text:p text:style-name="P24"/>
      <text:p text:style-name="P24"><text:tab/>XV- aprovar proposta de alteração do Estatuto da ESCOLA e encaminhá-la ao Procurador-Geral da República;</text:p>
      <text:p text:style-name="P24"/>
      <text:p text:style-name="P24"><text:tab/>XVI - deliberar, por voto de dois terços de seus membros, sobre o envio ao Procurador-Geral da República de proposta de elaboração de projeto de lei para a extinção da ESCOLA;</text:p>
      <text:p text:style-name="P24"/>
      <text:p text:style-name="P24"><text:tab/>XVII - designar o Secretário de Cursos, indicado pelo Diretor-Geral;</text:p>
      <text:p text:style-name="P24"/>
      <text:p text:style-name="P24"><text:tab/>XVIII- constituir Comissão Editorial para edição da Revista da ESCOLA;</text:p>
      <text:p text:style-name="P24"/>
      <text:p text:style-name="P17"/>
      <text:p text:style-name="P5">Seção III</text:p>
      <text:p text:style-name="P5"/>
      <text:p text:style-name="P5">Das Coordenações de Ensino</text:p>
      <text:p text:style-name="P24"/>
      <text:p text:style-name="P24"><text:tab/>Art. 12 - Para cada ramo do Ministério Público da União haverá uma Coordenação de Ensino, cujo Coordenador e seu suplente serão nomeados pelo Procurador-Geral da República, após indicação do respectivo <text:span text:style-name="T4">Procurador-Geral </text:span>dentre os Membros dos correspondentes ramos.</text:p>
      <text:p text:style-name="P24"/>
      <text:p text:style-name="P24"><text:tab/>Art. 13 - Compete aos Coordenadores de Ensino:</text:p>
      <text:p text:style-name="P24"/>
      <text:p text:style-name="P24"><text:tab/>I- planejar, coordenar, orientar, avaliar e controlar as ações de sua área de atuação;</text:p>
      <text:p text:style-name="P24"/>
      <text:p text:style-name="P24"><text:tab/>II - elaborar as normas regulamentares dos cursos;</text:p>
      <text:p text:style-name="P24"/>
      <text:p text:style-name="P24"><text:tab/>III - submeter ao Conselho os responsáveis para cada área de ensino;</text:p>
      <text:p text:style-name="P24"/>
      <text:p text:style-name="P24"><text:tab/>IV - submeter ao Conselho programa dos cursos e outros eventos;</text:p>
      <text:p text:style-name="P24"/>
      <text:p text:style-name="P24"><text:soft-page-break/><text:tab/>V - elaborar ou apreciar os planos de cursos e projetas de ensino, submetendo-os ao Conselho;</text:p>
      <text:p text:style-name="P24"/>
      <text:p text:style-name="P24"><text:tab/>VI - definir os calendários letivos e de provas e repassá-los à Secretaria de Cursos para divulgação;</text:p>
      <text:p text:style-name="P24"/>
      <text:p text:style-name="P24"><text:tab/>VII - reunir os Coordenadores de Núcleo, responsáveis e professores de cada área de ensino para discussão de assuntos referentes aos cursos e eventos conjuntos, sempre que se fizer necessário;</text:p>
      <text:p text:style-name="P24"/>
      <text:p text:style-name="P24"><text:tab/>VIII- encaminhar ao Diretor-Geral sugestão de admissão e dispensa do Corpo Docente;</text:p>
      <text:p text:style-name="P24"/>
      <text:p text:style-name="P24"><text:tab/>IX - instituir comissões para pesquisa e elaboração de estudos, dando-se ciência ao Conselho;</text:p>
      <text:p text:style-name="P24"/>
      <text:p text:style-name="P24"><text:tab/>X - coordenar os trabalhos das comissões instituídas para finalidades específicas que envolvam assuntos e interesses da área de ensino;</text:p>
      <text:p text:style-name="P24"/>
      <text:p text:style-name="P24"><text:tab/>XI - apreciar e aprovar os relatórios elaborados pelas comissões;</text:p>
      <text:p text:style-name="P24"/>
      <text:p text:style-name="P20"><text:span text:style-name="T5"><text:tab/></text:span><text:span text:style-name="T7">XII</text:span><text:span text:style-name="T5"> </text:span><text:span text:style-name="T1">- coordenar os trabalhos de preenchimento </text:span>das <text:span text:style-name="T1">pautas de frequência e de registro de conteúdos didáticos;</text:span></text:p>
      <text:p text:style-name="P24"/>
      <text:p text:style-name="P24"><text:tab/>XIII - encaminhar à Secretaria de Cursos subsídios para a elaboração do levantamento estatístico das atividades da ESCOLA;</text:p>
      <text:p text:style-name="P24"/>
      <text:p text:style-name="P20"><text:span text:style-name="T1"><text:tab/>XIV - coordenar os trabalhos para cálculo da média </text:span>final <text:span text:style-name="T1">de cada disciplina e do grau </text:span><text:span text:style-name="T7">final</text:span><text:span text:style-name="T5"> </text:span><text:span text:style-name="T1">correspondente aos cursos;</text:span></text:p>
      <text:p text:style-name="P24"/>
      <text:p text:style-name="P24"><text:tab/>XV - emitir parecer ao Diretor-Geral nos processos sobre fraude escolar, instaurados para devida apuração;</text:p>
      <text:p text:style-name="P28"/>
      <text:p text:style-name="P24"><text:tab/>XVI - organizar e coordenar cursos, congressos, seminários, simpósios, conferências, palestras e solenidades;</text:p>
      <text:p text:style-name="P24"/>
      <text:p text:style-name="P24"><text:tab/>XVII - coordenar os trabalhos de divulgação das atividades da ESCOLA, na esfera <text:span text:style-name="T8">das </text:span>suas atribuições;</text:p>
      <text:p text:style-name="P24"/>
      <text:p text:style-name="P24"><text:tab/>XVIII - supervisionar a atividade pedagógica;</text:p>
      <text:p text:style-name="P24"/>
      <text:p text:style-name="P24"><text:tab/>XIX - auxiliar na edição da Revista e de material didático da ESCOLA;</text:p>
      <text:p text:style-name="P24"/>
      <text:p text:style-name="P24"><text:tab/>XX - indicar ao Conselho membros do MPU que possam integrar a Comissão Editorial das publicações da ESCOLA;</text:p>
      <text:p text:style-name="P24"/>
      <text:p text:style-name="P24"><text:tab/>XXI - coordenar e sistematizar o projeto de elaboração de Revista e das publicações e submetê-lo ao Conselho.</text:p>
      <text:p text:style-name="P5"/>
      <text:p text:style-name="P5">Seção IV</text:p>
      <text:p text:style-name="P5"/>
      <text:p text:style-name="P5">Dos Núcleos Estaduais</text:p>
      <text:p text:style-name="P24"/>
      <text:p text:style-name="P24"><text:soft-page-break/><text:tab/>Art. 14 - A Escola Superior do Ministério Público da União terá núcleos estaduais nas capitais dos Estados e no Distrito Federal, que funcionarão nas dependências das Procuradorias da República, incumbindo-lhes executar, em suas respectivas áreas de atuação, as atividades que lhes forem atribuídas pela Administração da ESCOLA.</text:p>
      <text:p text:style-name="P24"/>
      <text:p text:style-name="P24"><text:tab/>Art. 15 - Os núcleos estaduais serão coordenados por membros do Ministério Público da União, indicados pelo Diretor-Geral da ESCOLA e designados pelo Procurador-Geral da República.</text:p>
      <text:p text:style-name="P24"/>
      <text:p text:style-name="P24"><text:tab/>Art. 16- Incumbe aos Coordenadores dos Núcleos Estaduais:</text:p>
      <text:p text:style-name="P24"/>
      <text:p text:style-name="P24"><text:tab/>I - executar os eventos programados pela ESCOLA;</text:p>
      <text:p text:style-name="P24"/>
      <text:p text:style-name="P24"><text:tab/>II - propor ao Conselho, através do Coordenador de Ensino, a realização de eventos na respectiva região;</text:p>
      <text:p text:style-name="P24"/>
      <text:p text:style-name="P24"><text:tab/>III - executar as atividades que lhes forem delegadas;</text:p>
      <text:p text:style-name="P24"/>
      <text:p text:style-name="P24"><text:tab/>IV - em conjunto com o Coordenador de Ensino do ramo do MPU:</text:p>
      <text:p text:style-name="P24"/>
      <text:p text:style-name="P24"><text:tab/>a) organizar e coordenar cursos, congressos, seminários, simpósios, conferências, palestras e solenidades;</text:p>
      <text:p text:style-name="P24"/>
      <text:p text:style-name="P24"><text:tab/>b) desenvolver e implementar projetas e programas de pesquisa na área jurídica;</text:p>
      <text:p text:style-name="P24"/>
      <text:p text:style-name="P24"><text:tab/>c) oferecer, no respectivo Núcleo, cursos de auxilio e material de suporte aos novos integrantes do MPU no desempenho de suas funções institucionais, como implementação dos planos e projetos aprovados nesta área pelo Conselho;</text:p>
      <text:p text:style-name="P24"/>
      <text:p text:style-name="P24"><text:tab/>d) instituir e estabelecer comissões para pesquisa e elaboração de estudos na área do respectivo núcleo.</text:p>
      <text:p text:style-name="P28"/>
      <text:p text:style-name="P24"><text:tab/>V - apreciar os planos de cursos a serem ministrados no respectivo Núcleo, apresentados pelos responsáveis, e submetê-los ao Conselho, através do Coordenador de Ensino;</text:p>
      <text:p text:style-name="P24"/>
      <text:p text:style-name="P24"><text:tab/>VI - opinar sobre os planos de cursos, desenvolvidos pela Coordenação de Ensino, para a sua área de atuação;</text:p>
      <text:p text:style-name="P24"/>
      <text:p text:style-name="P24"><text:tab/>VII - indicar ao Conselho os responsáveis para cada área de ensino, nos Cursos a serem ministrados na área de sua atuação, que decidirá, após parecer do Coordenador de Ensino;</text:p>
      <text:p text:style-name="P24"/>
      <text:p text:style-name="P24"><text:tab/>VIII- auxiliar na edição e divulgação de material didático da ESCOLA e, especialmente, de sua Revista;</text:p>
      <text:p text:style-name="P24"/>
      <text:p text:style-name="P24"><text:tab/>IX - sugerir o plano anual de atividades, na área de atuação do respectivo Núcleo, indicando os custos correspondentes e encaminhá-los à Coordenação de Ensino.</text:p>
      <text:p text:style-name="P24"/>
      <text:p text:style-name="P24"><text:tab/>X - sugerir ao Coordenador de Ensino a admissão e a dispensa do Corpo Docente.</text:p>
      <text:p text:style-name="P24"/>
      <text:p text:style-name="P24"><text:tab/>§1º: Os Coordenadores dos Núcleos Estaduais submeterão ao Coordenador de Ensino do respectivo ramo do MPU os planos de ação e sugestões que entenderem necessários, em suas áreas de atuação.</text:p>
      <text:p text:style-name="P24"/>
      <text:p text:style-name="P20"><text:soft-page-break/><text:span text:style-name="T2"><text:tab/>§ </text:span><text:span text:style-name="T1">2° - Os Coordenadores dos Núcleos Estaduais contarão com apoio de pessoal da respectiva Procuradoria da República e dos demais ramos do Ministério Público da União para a execução das atividades que lhes são atribuídas.</text:span></text:p>
      <text:p text:style-name="P5"/>
      <text:p text:style-name="P5">Capítulo IV</text:p>
      <text:p text:style-name="P5"/>
      <text:p text:style-name="P5">Dos Cursos</text:p>
      <text:p text:style-name="P5"/>
      <text:p text:style-name="P20"><text:tab/>Art. <text:span text:style-name="T1">17 - A <text:s/>ESCOLA promoverá:</text:span></text:p>
      <text:p text:style-name="P24"/>
      <text:p text:style-name="P24"><text:tab/>I - cursos em nível de pós-graduação, destinados a membros e servidores do Ministério Público que desejarem se aperfeiçoar ou se especializar em áreas ou setores de sua atividade funcional;</text:p>
      <text:p text:style-name="P24"/>
      <text:p text:style-name="P24"><text:tab/>II - curso de iniciação destinado aos membros do Ministério Público da União;</text:p>
      <text:p text:style-name="P24"/>
      <text:p text:style-name="P24"><text:tab/>III- cursos de extensão e outros, que satisfaçam os objetivos da ESCOLA.</text:p>
      <text:p text:style-name="P24"/>
      <text:p text:style-name="P5">Capítulo V</text:p>
      <text:p text:style-name="P5"/>
      <text:p text:style-name="P5">Do Corpo Docente</text:p>
      <text:p text:style-name="P5"/>
      <text:p text:style-name="P20"><text:tab/>Art. <text:span text:style-name="T1">18 - O regime dos docentes da ESCOLA obedecerá às disposições legais, deste Estatuto, e do Regimento Interno.</text:span></text:p>
      <text:p text:style-name="P28"/>
      <text:p text:style-name="P24"><text:tab/>Art. 19 - A seleção e o recrutamento dos docentes far-se-á mediante indicação do Diretor-Geral, membro do Conselho, Coordenador de Ensino ou pelos Coordenadores de Núcleo Estadual, e decisão do Conselho Administrativo.</text:p>
      <text:p text:style-name="P24"/>
      <text:p text:style-name="P24"><text:tab/>Art. 20 - Na composição do corpo docente, dar-se-á preferência aos Membros do Ministério Público da União, que farão jus ao <text:span text:style-name="T2">"pro-labore" </text:span>previsto no inciso VI do art. 227 da Lei Complementar n° 75, de 20 de maio de 1993, que será fixado anualmente pelo Procurador-Geral da República.</text:p>
      <text:p text:style-name="P24"/>
      <text:p text:style-name="P24"><text:tab/>Art. 21 - O corpo docente da ESCOLA será constituído, preferencialmente, por professores portadores do título de mestre e, em caráter especial, nos termos da legislação vigente, por especialistas de notório saber, a critério do Conselho.</text:p>
      <text:p text:style-name="P24"/>
      <text:p text:style-name="P24"><text:tab/>Art. 22 - Os direitos e deveres do corpo docente serão objeto de Regulamento próprio, aprovado pelo Procurador-Geral da República.</text:p>
      <text:p text:style-name="P24"/>
      <text:p text:style-name="P5"/>
      <text:p text:style-name="P5">Capítulo VI</text:p>
      <text:p text:style-name="P5"/>
      <text:p text:style-name="P5">Do Corpo Discente</text:p>
      <text:p text:style-name="P24"/>
      <text:p text:style-name="P24"><text:tab/>Art. 23 - O corpo discente da ESCOLA é constituído de todos os alunos matriculados em seus cursos.</text:p>
      <text:p text:style-name="P24"/>
      <text:p text:style-name="P24"><text:tab/>Art. 24 - Os direitos e deveres dos membros do corpo discente serão objeto de Regulamento próprio, aprovado pelo Conselho Administrativo.</text:p>
      <text:p text:style-name="P24"/>
      <text:p text:style-name="P5"><text:soft-page-break/>Capítulo VII</text:p>
      <text:p text:style-name="P5"/>
      <text:p text:style-name="P5">Das Disposições Gerais e Transitórias</text:p>
      <text:p text:style-name="P24"/>
      <text:p text:style-name="P20"><text:span text:style-name="T1"><text:tab/>Art. 25 - O Diretor-Geral, os membros do Conselho, </text:span>das <text:span text:style-name="T1">Coordenações de Ensino e dos Núcleos Estaduais exercerão mandato de 02 (dois) anos, facultada uma recondução, a critério do Procurador-Geral da República.</text:span></text:p>
      <text:p text:style-name="P24"/>
      <text:p text:style-name="P20"><text:span text:style-name="T1"><text:tab/>§ 1º: Na ausência de candidatos, será facultada </text:span>mais <text:span text:style-name="T1">de uma recondução.</text:span></text:p>
      <text:p text:style-name="P24"/>
      <text:p text:style-name="P24"><text:tab/>§2° - O mandato inicial do Diretor-Geral, nomeado pela <text:a xlink:type="simple" xlink:href="http://bibliotecadigital.mpf.mp.br/xmlui/bitstream/handle/123456789/60624/PORTARIA PGR N° 263, DE 09 DE JUNHO DE 2000.pdf?sequence=1">Portaria nº 263</text:a>, dos membros do Conselho, dos Coordenadores de Ensino e de Núcleos, designados pelas <text:a xlink:type="simple" xlink:href="http://bibliotecadigital.mpf.mp.br/xmlui/bitstream/handle/123456789/60601/PORTARIA PGR N° 264 DE 09 DE JUNHO de 2000.pdf?sequence=1">Portarias nº 264</text:a>, <text:a xlink:type="simple" xlink:href="http://bibliotecadigital.mpf.mp.br/xmlui/bitstream/handle/123456789/60627/PORTARIA PGR N° 265, DE 09 DE JUNHO DE 2000.pdf?sequence=1">265</text:a> e <text:a xlink:type="simple" xlink:href="http://bibliotecadigital.mpf.mp.br/xmlui/bitstream/handle/123456789/60630/PORTARIA PGR N° 266, DE 09 DE JUNHO DE 2000.pdf?sequence=4">266</text:a>, respectivamente, todas de 9 de junho de 2000, publicadas no DOU de 13 de junho de 2000, será de 4 (quatro) anos.</text:p>
      <text:p text:style-name="P24"/>
      <text:p text:style-name="P24"><text:tab/>Art. 26 - Na hipótese da vacância do cargo de Conselheiro, de Coordenador de</text:p>
      <text:p text:style-name="P24">Ensino e de Núcleo Estadual, no curso do mandato, assumirá a titularidade o seu suplente. Na <text:span text:style-name="T8">falta deste, caberá ao Procurador-Geral da República proceder à escolha e nomeação de outro </text:span>membro do MPU, que preencherá a vaga pelo tempo restante do mandato.</text:p>
      <text:p text:style-name="P24"/>
      <text:p text:style-name="P20"><text:span text:style-name="T1"><text:tab/>Art. 27 - </text:span>É <text:span text:style-name="T1">vedada a investidura pela mesma pessoa em cargos distintos da ESCOLA, excetuado o exercício do magistério.</text:span></text:p>
      <text:p text:style-name="P28"/>
      <text:p text:style-name="P24"><text:tab/>Art. 28 - O exercício das funções inerentes aos cargos de Conselheiro, de Coordenador de Ensino e de Núcleo Estadual será gratuito.</text:p>
      <text:p text:style-name="P24"/>
      <text:p text:style-name="P24"><text:tab/>Art. 29 - O Secretário de Cursos, os Secretários Administrativos, os Chefes de Divisão e os Chefes de Setor serão designados pelo Conselho Administrativo, dentre funcionários do Ministério Público da União e nomeados pelo Diretor-Geral.</text:p>
      <text:p text:style-name="P24"/>
      <text:p text:style-name="P24"><text:tab/>Art. 30 - O presente Estatuto poderá ser alterado pelo Procurador-Geral da República, por iniciativa própria, ou por proposta do Diretor-Geral ou do Conselho Administrativo.</text:p>
      <text:p text:style-name="P24"/>
      <text:p text:style-name="P6"/>
      <text:p text:style-name="P17">GERALDO BRINDEIRO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-BoldMT" svg:font-family="Arial-BoldMT"/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3T09:41:13.17</meta:creation-date>
    <dc:date>2014-11-12T17:05:15.08</dc:date>
    <meta:editing-duration>PT00H54M29S</meta:editing-duration>
    <meta:editing-cycles>10</meta:editing-cycles>
    <meta:generator>BrOffice.org/3.2$Win32 OpenOffice.org_project/320m18$Build-9502</meta:generator>
    <dc:creator>PGR PGR</dc:creator>
    <meta:document-statistic meta:table-count="0" meta:image-count="1" meta:object-count="0" meta:page-count="9" meta:paragraph-count="162" meta:word-count="2470" meta:character-count="15588"/>
  </office:meta>
</office:document-meta>
</file>