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2c587a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b111c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157bb1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2c587a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2e4f29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officeooo:paragraph-rsid="002c5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304405" officeooo:paragraph-rsid="0030440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33d38b" officeooo:paragraph-rsid="0033d38b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33d38b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33d38b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2f98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officeooo:rsid="00119885"/>
    </style:style>
    <style:style style:name="T16" style:family="text">
      <style:text-properties officeooo:rsid="00285e6a"/>
    </style:style>
    <style:style style:name="T17" style:family="text">
      <style:text-properties style:font-name="Futura Hv BT" officeooo:rsid="002e4f29"/>
    </style:style>
    <style:style style:name="T18" style:family="text">
      <style:text-properties officeooo:rsid="002c587a"/>
    </style:style>
    <style:style style:name="T19" style:family="text">
      <style:text-properties officeooo:rsid="0022f383"/>
    </style:style>
    <style:style style:name="T20" style:family="text">
      <style:text-properties officeooo:rsid="001fa374"/>
    </style:style>
    <style:style style:name="T21" style:family="text">
      <style:text-properties officeooo:rsid="001e1f5a"/>
    </style:style>
    <style:style style:name="T22" style:family="text">
      <style:text-properties officeooo:rsid="002da197"/>
    </style:style>
    <style:style style:name="T23" style:family="text">
      <style:text-properties officeooo:rsid="002e4f29"/>
    </style:style>
    <style:style style:name="T24" style:family="text">
      <style:text-properties officeooo:rsid="0032ce5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tab/><text:span text:style-name="T22"> <text:tab/></text:span></text:p>
      <text:p text:style-name="P20">PR-RR-00003240/2014</text:p>
      <text:p text:style-name="P14">MINISTÉRIO PÚBLICO FEDERAL<text:line-break/>PROCURADORIA DA REPÚBLICA EM RORAIMA</text:p>
      <text:h text:style-name="P24" text:outline-level="7"/>
      <text:p text:style-name="P13"/>
      <text:p text:style-name="P1"><draw:line text:anchor-type="char" draw:z-index="2" draw:style-name="gr1" draw:text-style-name="P25" svg:x1="0cm" svg:y1="-0.09cm" svg:x2="16.976cm" svg:y2="-0.09cm"><text:p/></draw:line><draw:line text:anchor-type="char" draw:z-index="3" draw:style-name="gr1" draw:text-style-name="P25" svg:x1="0cm" svg:y1="0cm" svg:x2="16.997cm" svg:y2="0cm"><text:p/></draw:line></text:p>
      <text:p text:style-name="P11">PORTARIA PR-RR Nº 0<text:span text:style-name="T18">3</text:span><text:span text:style-name="T23">1</text:span> <text:span text:style-name="T24">DE </text:span><text:span text:style-name="T23">10</text:span> <text:span text:style-name="T24">DE MARÇO DE</text:span> 201<text:span text:style-name="T15">4</text:span><text:tab/> </text:p>
      <text:p text:style-name="P10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5"/>
      <text:p text:style-name="P4"><text:tab/>RESOLVE: </text:p>
      <text:p text:style-name="P6"/>
      <text:p text:style-name="P17"><text:tab/>Art. <text:span text:style-name="T16">1</text:span>º. <text:span text:style-name="T23">Nomear </text:span><text:span text:style-name="T17">SUELEN SHIRLEY RODRIGUES DA SILVA OLIVEIRA</text:span><text:span text:style-name="T23">, servidora pública requisitada do Ministério Público do Estado de Roraima, inscrita no Registro Geral <text:s/>sob nº 246437 – SSP/RR e inscrita no Cadastro de Pessoas Físicas do Ministério da Fazenda (CPF) sob o nº 865.744.852-15, para exercer o </text:span><text:span text:style-name="T17">CARGO EM COMISSÃO</text:span><text:span text:style-name="T23"> de </text:span><text:span text:style-name="T17">ASSESSOR NÍVEL II</text:span><text:span text:style-name="T23">, CC-02, da Chefia de Gabinete da Procuradoria da República no Estado de Roraima, conforme Processo Administrativo autuado sob nº 1.32.000.000135/2014-10.</text:span></text:p>
      <text:p text:style-name="P16"/>
      <text:p text:style-name="P7"><text:s text:c="11"/>Art. <text:s/><text:span text:style-name="T19">2</text:span>º. <text:s/><text:span text:style-name="T20">Esta portaria tem vigência </text:span><text:span text:style-name="T21">a partir desta data</text:span>.</text:p>
      <text:p text:style-name="P18"/>
      <text:p text:style-name="P18"/>
      <text:p text:style-name="P16"><text:tab/>Cientifique-se. Publique-se.</text:p>
      <text:p text:style-name="P15"><text:tab/></text:p>
      <text:p text:style-name="P3"/>
      <text:p text:style-name="P3"/>
      <text:p text:style-name="P3"/>
      <text:p text:style-name="P8">Ígor Miranda da Silva</text:p>
      <text:p text:style-name="P9">Procurador-Chefe</text:p>
      <text:p text:style-name="P21">Procuradoria da República em Roraima</text:p>
      <text:p text:style-name="P21"/>
      <text:p text:style-name="P21"/>
      <text:p text:style-name="P22"><text:a xlink:type="simple" xlink:href="http://bibliotecadigital.mpf.mp.br/xmlui/bitstream/handle/123456789/20741/DOU2_2014_03_12.pdf?sequence=1">Publicado no DOU nº 48, seção 2 de 12/03/2014, p. 70.</text:a></text:p>
      <text:p text:style-name="P22"/>
      <text:p text:style-name="P23"><text:a xlink:type="simple" xlink:href="http://bibliotecadigital.mpf.mp.br/xmlui/bitstream/handle/123456789/20741/DOU2_2014_03_12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2f98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4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12M36S</meta:editing-duration>
    <meta:editing-cycles>98</meta:editing-cycles>
    <meta:generator>LibreOffice/3.6$Windows_x86 LibreOffice_project/f969faf-c24b504-8c77064-174276e-40b382</meta:generator>
    <meta:initial-creator>MPF </meta:initial-creator>
    <dc:date>2014-08-07T14:01:52.91</dc:date>
    <meta:print-date>2013-12-05T15:48:58.28</meta:print-date>
    <meta:document-statistic meta:table-count="0" meta:image-count="1" meta:object-count="0" meta:page-count="1" meta:paragraph-count="19" meta:word-count="199" meta:character-count="1331" meta:non-whitespace-character-count="1101"/>
  </office:meta>
</office:document-meta>
</file>