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6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-0.026cm" style:auto-text-indent="false" style:text-autospace="none">
        <style:tab-stops/>
      </style:paragraph-properties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21687/2016.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264, DE 19 DE OUTUBRO DE 2016.</text:p>
      <text:p text:style-name="P10"/>
      <text:p text:style-name="P10"/>
      <text:p text:style-name="P10"/>
      <text:p text:style-name="P14">Designa o Procurador da República <text:span text:style-name="T2">Werton Magalhães Costa</text:span> para atuar, no período de 14 a 22 de novembro de 2016, em substituição, no 5º Ofício da PR/PB.</text:p>
      <text:p text:style-name="P15"/>
      <text:p text:style-name="P16"/>
      <text:p text:style-name="P15"/>
      <text:p text:style-name="P17"><text:span text:style-name="T4">O </text:span><text:span text:style-name="T1">PROCURADOR-CHEFE DA PROCURADORIA DA REPÚBLICA NA PARAÍBA,</text:span><text:span text:style-name="T4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9/2014, resolve:</text:span></text:p>
      <text:p text:style-name="P9"/>
      <text:p text:style-name="P12"><text:span text:style-name="T5">Art. 1º </text:span><text:span text:style-name="T6">Designar o Procurador da República Werton Magalhães Costa</text:span><text:span text:style-name="T6"> </text:span><text:span text:style-name="T6">para atuar, no período de 14 a 22 de novembro de 2016, em substituição, no </text:span><text:span text:style-name="T6">5</text:span><text:span text:style-name="T6">º Ofício da PR/PB, titularizado pelo Procurador da República </text:span><text:span text:style-name="T6">Yordan Moreira Delgado</text:span><text:span text:style-name="T6">, afastado, no citado período, para usufruto de férias. </text:span></text:p>
      <text:p text:style-name="P13"/>
      <text:p text:style-name="P13"/>
      <text:p text:style-name="P20"><text:s/>RODOLFO ALVES SILVA</text:p>
      <text:p text:style-name="P20"/>
      <text:p text:style-name="P20"/>
      <text:p text:style-name="P18"><text:a xlink:type="simple" xlink:href="http://bibliotecadigital.mpf.mp.br/bdmpf/bitstream/handle/11549/93550/DMPF_ADM_20161026.pdf?sequence=1&amp;isAllowed=y">Publicada no DMPF-e, Brasília, DF, 26 out, 2016. Caderno Administrativo, p. <text:s/>17</text:a></text:p>
      <text:p text:style-name="P1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10H18M25S</meta:editing-duration>
    <meta:editing-cycles>55</meta:editing-cycles>
    <meta:generator>BrOffice.org/3.2$Win32 OpenOffice.org_project/320m18$Build-9502</meta:generator>
    <dc:date>2016-11-14T11:30:41.53</dc:date>
    <meta:print-date>2016-02-05T11:43:01.59</meta:print-date>
    <dc:creator>PGR PGR</dc:creator>
    <meta:document-statistic meta:table-count="0" meta:image-count="1" meta:object-count="0" meta:page-count="1" meta:paragraph-count="9" meta:word-count="170" meta:character-count="1095"/>
  </office:meta>
</office:document-meta>
</file>