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officeooo:paragraph-rsid="001c0d66" fo:background-color="transparen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style:font-name="Verdana" fo:font-size="10pt" officeooo:paragraph-rsid="001c0d66" fo:background-color="transparen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style="italic" officeooo:paragraph-rsid="001c0d66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1d085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d085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d085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7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Verdana" fo:font-size="10pt" officeooo:paragraph-rsid="001c0d66" fo:background-color="transparen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Verdana" fo:font-size="10pt" officeooo:paragraph-rsid="001c0d66" fo:background-color="transparen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Verdana" fo:font-size="10pt" officeooo:paragraph-rsid="001c0d66" fo:background-color="transparen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fo:font-variant="normal" fo:text-transform="none" fo:color="#ff0000" style:font-name="Verdana" fo:font-size="10pt" fo:letter-spacing="normal" fo:font-style="normal" fo:font-weight="normal" officeooo:rsid="001ab621" officeooo:paragraph-rsid="001c0d66" fo:background-color="transparent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font-name="Verdana" fo:font-size="10pt" officeooo:rsid="001255a4" officeooo:paragraph-rsid="001c0d66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501cm" style:auto-text-indent="false"/>
      <style:text-properties style:font-name="Verdana" fo:font-size="10pt" officeooo:paragraph-rsid="001c0d66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Verdana" fo:font-size="10pt" officeooo:rsid="001255a4" officeooo:paragraph-rsid="001c0d66" style:font-size-asian="10pt" style:font-size-complex="10pt"/>
    </style:style>
    <style:style style:name="P14" style:family="paragraph" style:parent-style-name="Standard">
      <style:paragraph-properties fo:margin-left="10.07cm" fo:margin-right="0cm" fo:margin-top="0cm" fo:margin-bottom="0cm" style:contextual-spacing="false" fo:line-height="150%" fo:text-align="justify" style:justify-single-word="false" fo:text-indent="-0.019cm" style:auto-text-indent="false" style:text-autospace="none">
        <style:tab-stops/>
      </style:paragraph-properties>
      <style:text-properties style:use-window-font-color="true" style:font-name="Verdana" fo:font-size="10pt" fo:font-style="italic" officeooo:paragraph-rsid="001c0d66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69cm" style:auto-text-indent="false" style:text-autospace="none"/>
      <style:text-properties style:use-window-font-color="true" style:font-name="Verdana" fo:font-size="10pt" officeooo:paragraph-rsid="001ec97a" fo:background-color="transparen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21cm" style:auto-text-indent="false" style:text-autospace="none"/>
      <style:text-properties style:use-window-font-color="true" style:font-name="Verdana" fo:font-size="10pt" officeooo:paragraph-rsid="002264fd" fo:background-color="transparen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Verdana" fo:font-size="10pt" officeooo:rsid="001255a4" officeooo:paragraph-rsid="001c0d66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Verdana" fo:font-size="10pt" officeooo:rsid="001255a4" officeooo:paragraph-rsid="0037483b" style:font-size-asian="10pt" style:font-size-complex="10pt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d0852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Verdana" fo:font-size="10pt" officeooo:paragraph-rsid="001c0d66" fo:background-color="transparen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Verdana" fo:font-size="10pt" officeooo:paragraph-rsid="003a4910" fo:background-color="transparen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officeooo:paragraph-rsid="003a4910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page-number="auto" style:text-autospace="none">
        <style:tab-stops>
          <style:tab-stop style:position="0cm" style:leader-style="solid" style:leader-text="_"/>
        </style:tab-stops>
      </style:paragraph-properties>
      <style:text-properties style:use-window-font-color="true" style:font-name="Verdana" fo:font-size="10pt" officeooo:paragraph-rsid="003bae54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officeooo:rsid="00190639"/>
    </style:style>
    <style:style style:name="T2" style:family="text">
      <style:text-properties fo:font-style="normal" officeooo:rsid="00190639" style:font-style-asian="normal" style:font-style-complex="normal"/>
    </style:style>
    <style:style style:name="T3" style:family="text">
      <style:text-properties fo:font-style="normal" officeooo:rsid="001d8105" style:font-style-asian="normal" style:font-style-complex="normal"/>
    </style:style>
    <style:style style:name="T4" style:family="text">
      <style:text-properties fo:font-style="normal" officeooo:rsid="000f61e5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8105" style:font-weight-asian="normal" style:font-weight-complex="normal"/>
    </style:style>
    <style:style style:name="T7" style:family="text">
      <style:text-properties fo:font-weight="normal" officeooo:rsid="00295aec" style:font-weight-asian="normal" style:font-weight-complex="normal"/>
    </style:style>
    <style:style style:name="T8" style:family="text">
      <style:text-properties fo:font-weight="normal" officeooo:rsid="00190639" style:font-weight-asian="normal" style:font-weight-complex="normal"/>
    </style:style>
    <style:style style:name="T9" style:family="text">
      <style:text-properties fo:font-weight="normal" officeooo:rsid="001ab621" style:font-weight-asian="normal" style:font-weight-complex="normal"/>
    </style:style>
    <style:style style:name="T10" style:family="text">
      <style:text-properties fo:font-weight="normal" officeooo:rsid="000f61e5" style:font-weight-asian="normal" style:font-weight-complex="normal"/>
    </style:style>
    <style:style style:name="T11" style:family="text">
      <style:text-properties fo:font-weight="normal" officeooo:rsid="00150008" style:font-weight-asian="normal" style:font-weight-complex="normal"/>
    </style:style>
    <style:style style:name="T12" style:family="text">
      <style:text-properties fo:font-weight="normal" officeooo:rsid="001d0852" style:font-weight-asian="normal" style:font-weight-complex="normal"/>
    </style:style>
    <style:style style:name="T13" style:family="text">
      <style:text-properties fo:font-weight="normal" officeooo:rsid="0020cce5" style:font-weight-asian="normal" style:font-weight-complex="normal"/>
    </style:style>
    <style:style style:name="T14" style:family="text">
      <style:text-properties fo:font-weight="normal" officeooo:rsid="002264fd" style:font-weight-asian="normal" style:font-weight-complex="normal"/>
    </style:style>
    <style:style style:name="T15" style:family="text">
      <style:text-properties fo:font-weight="normal" officeooo:rsid="002d1bf4" style:font-weight-asian="normal" style:font-weight-complex="normal"/>
    </style:style>
    <style:style style:name="T16" style:family="text">
      <style:text-properties fo:font-weight="normal" officeooo:rsid="0031b69c" style:font-weight-asian="normal" style:font-weight-complex="normal"/>
    </style:style>
    <style:style style:name="T17" style:family="text">
      <style:text-properties fo:font-weight="normal" officeooo:rsid="00336e59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1baca7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031b69c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33dc6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190639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0f61e5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1ab621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1d0852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letter-spacing="normal" fo:font-style="normal" fo:font-weight="normal" officeooo:rsid="00150008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letter-spacing="normal" fo:font-style="normal" fo:font-weight="normal" officeooo:rsid="0026d15c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letter-spacing="normal" fo:font-style="normal" fo:font-weight="normal" officeooo:rsid="00336e59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letter-spacing="normal" fo:font-style="normal" fo:font-weight="bold" officeooo:rsid="000f61e5" style:font-style-asian="normal" style:font-weight-asian="bold" style:font-style-complex="normal" style:font-weight-complex="bold"/>
    </style:style>
    <style:style style:name="T31" style:family="text">
      <style:text-properties fo:font-variant="normal" fo:text-transform="none" fo:letter-spacing="normal" fo:font-style="normal" fo:font-weight="bold" officeooo:rsid="00190639" style:font-style-asian="normal" style:font-weight-asian="bold" style:font-style-complex="normal" style:font-weight-complex="bold"/>
    </style:style>
    <style:style style:name="T32" style:family="text">
      <style:text-properties fo:font-variant="normal" fo:text-transform="none" style:text-line-through-style="solid" fo:letter-spacing="normal" fo:font-style="normal" fo:font-weight="normal" officeooo:rsid="001baca7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solid" fo:letter-spacing="normal" fo:font-style="normal" fo:font-weight="normal" officeooo:rsid="0031b69c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solid" fo:letter-spacing="normal" fo:font-style="normal" fo:font-weight="normal" officeooo:rsid="00190639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text-line-through-style="solid" fo:letter-spacing="normal" fo:font-style="normal" fo:font-weight="normal" officeooo:rsid="001ab621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text-line-through-style="solid" fo:letter-spacing="normal" fo:font-style="normal" fo:font-weight="normal" officeooo:rsid="00336e59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style:text-line-through-style="solid" fo:letter-spacing="normal" fo:font-style="normal" fo:font-weight="normal" officeooo:rsid="001d0852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style:text-line-through-style="solid" fo:letter-spacing="normal" fo:font-style="normal" fo:font-weight="normal" officeooo:rsid="00150008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style:text-line-through-style="solid" fo:letter-spacing="normal" fo:font-style="normal" fo:font-weight="normal" officeooo:rsid="000f61e5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text-line-through-style="solid" fo:letter-spacing="normal" fo:font-style="normal" fo:font-weight="normal" officeooo:rsid="0026d15c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style:text-line-through-style="solid" fo:letter-spacing="normal" fo:font-style="normal" fo:font-weight="normal" officeooo:rsid="003bae54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style:text-line-through-style="solid" fo:letter-spacing="normal" fo:font-style="normal" fo:font-weight="normal" officeooo:rsid="003a4910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text-line-through-style="solid" fo:letter-spacing="normal" fo:font-style="normal" fo:font-weight="bold" officeooo:rsid="000f61e5" style:font-style-asian="normal" style:font-weight-asian="bold" style:font-style-complex="normal" style:font-weight-complex="bold"/>
    </style:style>
    <style:style style:name="T44" style:family="text">
      <style:text-properties fo:font-variant="normal" fo:text-transform="none" style:text-line-through-style="solid" fo:letter-spacing="normal" fo:font-style="normal" fo:font-weight="bold" officeooo:rsid="00190639" style:font-style-asian="normal" style:font-weight-asian="bold" style:font-style-complex="normal" style:font-weight-complex="bold"/>
    </style:style>
    <style:style style:name="T45" style:family="text">
      <style:text-properties fo:font-variant="normal" fo:text-transform="none" fo:color="#ff0000" style:text-line-through-style="solid" style:font-name="Times New Roman" fo:letter-spacing="normal" fo:font-style="normal" fo:font-weight="normal" officeooo:rsid="003a4910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ff0000" style:text-line-through-style="none" style:font-name="Times New Roman" fo:letter-spacing="normal" fo:font-style="normal" fo:font-weight="normal" officeooo:rsid="003a4910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text-line-through-style="none" fo:letter-spacing="normal" fo:font-style="normal" fo:font-weight="normal" officeooo:rsid="003bae54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style:text-line-through-style="none" fo:letter-spacing="normal" fo:font-style="normal" fo:font-weight="normal" officeooo:rsid="003a4910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style:text-line-through-style="none" style:font-name="Times New Roman" fo:letter-spacing="normal" fo:font-style="normal" fo:font-weight="normal" officeooo:rsid="003a4910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style:text-line-through-style="none" style:font-name="Times New Roman" fo:letter-spacing="normal" fo:font-style="normal" fo:font-weight="normal" officeooo:rsid="003bae54" style:font-style-asian="normal" style:font-weight-asian="normal" style:font-style-complex="normal" style:font-weight-complex="normal"/>
    </style:style>
    <style:style style:name="T51" style:family="text">
      <style:text-properties officeooo:rsid="001f1133"/>
    </style:style>
    <style:style style:name="T52" style:family="text">
      <style:text-properties fo:font-weight="bold" officeooo:rsid="00190639" style:font-weight-asian="bold" style:font-weight-complex="bold"/>
    </style:style>
    <style:style style:name="T53" style:family="text">
      <style:text-properties fo:font-weight="bold" officeooo:rsid="000f61e5" style:font-weight-asian="bold" style:font-weight-complex="bold"/>
    </style:style>
    <style:style style:name="T54" style:family="text">
      <style:text-properties fo:color="#000000" fo:font-weight="normal" officeooo:rsid="001ab621" style:font-weight-asian="normal" style:font-weight-complex="normal"/>
    </style:style>
    <style:style style:name="T55" style:family="text">
      <style:text-properties fo:color="#000000" style:font-name="Verdana" fo:font-size="10pt" officeooo:rsid="003a4910" fo:background-color="transparent" style:font-name-asian="Times New Roman1" style:font-size-asian="10pt" style:font-name-complex="Times New Roman1" style:font-size-complex="10pt"/>
    </style:style>
    <style:style style:name="T56" style:family="text">
      <style:text-properties fo:color="#000000" style:font-name="Times New Roman" fo:font-size="10pt" officeooo:rsid="003a4910" fo:background-color="transparent" style:font-name-asian="Times New Roman1" style:font-size-asian="10pt" style:font-name-complex="Times New Roman1" style:font-size-complex="10pt"/>
    </style:style>
    <style:style style:name="T57" style:family="text">
      <style:text-properties officeooo:rsid="0031b69c"/>
    </style:style>
    <style:style style:name="T58" style:family="text">
      <style:text-properties officeooo:rsid="0037483b"/>
    </style:style>
    <style:style style:name="T59" style:family="text">
      <style:text-properties officeooo:rsid="003a4910"/>
    </style:style>
    <style:style style:name="T60" style:family="text">
      <style:text-properties style:font-name="Times New Roman" officeooo:rsid="003a4910"/>
    </style:style>
    <style:style style:name="T61" style:family="text">
      <style:text-properties style:font-name="Times New Roman" fo:font-size="10pt" officeooo:rsid="003a4910" style:font-size-asian="10pt" style:font-size-complex="10pt"/>
    </style:style>
    <style:style style:name="T62" style:family="text">
      <style:text-properties fo:color="#ff0000" style:font-name="Times New Roman" fo:font-size="10pt" officeooo:rsid="003a4910" fo:background-color="transparen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6">MINISTÉRIO PÚBLICO FEDERAL</text:p>
      <text:p text:style-name="P5">Procuradoria da República n<text:span text:style-name="T51">o Maranhão</text:span></text:p>
      <text:p text:style-name="P4">Gabinete da Procuradora-Chefe</text:p>
      <text:p text:style-name="P1"/>
      <text:p text:style-name="P20">PORTARIA Nº<text:span text:style-name="T5"> </text:span><text:span text:style-name="T8">7</text:span><text:span text:style-name="T10">1</text:span>, DE 9 DE <text:span text:style-name="T1">OUTUBRO</text:span> DE 2014</text:p>
      <text:p text:style-name="P20"/>
      <text:p text:style-name="P20"/>
      <text:p text:style-name="P22"><text:span text:style-name="T62">Revogada parcialmente pela </text:span><text:a xlink:type="simple" xlink:href="http://bibliotecadigital.mpf.mp.br/xmlui/bitstream/item/112063/PT-93-2014 (substituição Caxias e revogação do art. 3º da Portaria 71)(2).pdf?sequence=2"><text:span text:style-name="T61">PORTARIA Nº 93, DE 25 DE NOVEMBRO DE 2014</text:span></text:a></text:p>
      <text:p text:style-name="P21"/>
      <text:p text:style-name="P3"/>
      <text:p text:style-name="P3"/>
      <text:p text:style-name="P14"><text:span text:style-name="T2">SUBSTITUIÇÕES</text:span><text:span text:style-name="T3"> DO</text:span><text:span text:style-name="T4">S</text:span><text:span text:style-name="T3"> M</text:span><text:span text:style-name="T4">ESES</text:span><text:span text:style-name="T3"> DE OUTUBRO,</text:span><text:span text:style-name="T2"> NOVEMBRO</text:span><text:span text:style-name="T3"> <text:s/></text:span><text:span text:style-name="T4">E DEZEMBRO </text:span><text:span text:style-name="T3">DE 2014 </text:span><text:span text:style-name="T4">DA PRM </text:span><text:span text:style-name="T4">CAXIAS/MA</text:span></text:p>
      <text:p text:style-name="P7"/>
      <text:p text:style-name="P3"/>
      <text:p text:style-name="P8"><text:span text:style-name="T6">A PROCURADORA-CHEFE DA PROCURADORIA DA REPÚBLICA NO MARANHÃO, no exercício </text:span><text:span text:style-name="T15">de suas </text:span><text:span text:style-name="T6">atribuições </text:span><text:span text:style-name="T15">e,</text:span><text:span text:style-name="T6"> </text:span><text:span text:style-name="T7">conforme </text:span><text:span text:style-name="T6">Ato Conjunto PGR/CASMPU nº 1/2014 </text:span><text:span text:style-name="T7">e </text:span><text:span text:style-name="T7">Portaria PGR nº 740, de 25 de setembro de 2014, publicado no DOU Seção 1, de 26 de setembro de 2014, RESOLVE:</text:span></text:p>
      <text:p text:style-name="P2"/>
      <text:p text:style-name="P15"><text:span text:style-name="T5">Art. </text:span><text:span text:style-name="T16">1</text:span><text:span text:style-name="T5">º. <text:s/></text:span><text:span text:style-name="T8">O afastamento no período de </text:span><text:span text:style-name="T53">10</text:span><text:span text:style-name="T52">/1</text:span><text:span text:style-name="T53">1</text:span><text:span text:style-name="T52">/2014 a </text:span><text:span text:style-name="T53">23</text:span><text:span text:style-name="T52">/11/2014</text:span><text:span text:style-name="T8"> </text:span><text:span text:style-name="T9">do titular do </text:span><text:span text:style-name="T17">2</text:span><text:span text:style-name="T9">º Ofício da PRM/Caxias/MA, </text:span><text:span text:style-name="T12">Dr. </text:span><text:span text:style-name="Strong_20_Emphasis"><text:span text:style-name="T11">ANDRÉ ESTIMA DE SOUZA LEITE</text:span></text:span><text:span text:style-name="Strong_20_Emphasis"><text:span text:style-name="T12">,</text:span></text:span><text:span text:style-name="T9"> </text:span><text:span text:style-name="T8">para fins de participação no </text:span><text:span text:style-name="T10">10º Curso de Ingresso e Vitaliciamento </text:span><text:span text:style-name="T13">para Procuradores da República n</text:span><text:span text:style-name="T10">a PGR</text:span><text:span text:style-name="T8">, gerará </text:span><text:span text:style-name="T9">substituição ao titular do </text:span><text:span text:style-name="T17">1</text:span><text:span text:style-name="T9">º Ofício da PRM/Caxias/</text:span><text:span text:style-name="T10">MA, </text:span><text:span text:style-name="T12">Dr.</text:span><text:span text:style-name="T10"> </text:span><text:span text:style-name="Strong_20_Emphasis"><text:span text:style-name="T11">ANSELMO SANTOS CUNHA</text:span></text:span><text:span text:style-name="Strong_20_Emphasis"><text:span text:style-name="T54">.</text:span></text:span><text:span text:style-name="T10"> </text:span></text:p>
      <text:p text:style-name="P2"/>
      <text:p text:style-name="P16">Art. <text:span text:style-name="T57">2</text:span>º. <text:s/><text:span text:style-name="T8">O afastamento no período de </text:span><text:span text:style-name="T53">24</text:span><text:span text:style-name="T52">/1</text:span><text:span text:style-name="T53">1</text:span><text:span text:style-name="T52">/2014 a </text:span><text:span text:style-name="T53">7</text:span><text:span text:style-name="T52">/1</text:span><text:span text:style-name="T53">2</text:span><text:span text:style-name="T52">/2014</text:span><text:span text:style-name="T8"> </text:span><text:span text:style-name="T9">do titular do </text:span><text:span text:style-name="T17">1</text:span><text:span text:style-name="T9">º Ofício da PRM/Caxias/MA, </text:span><text:span text:style-name="T12">Dr.</text:span><text:span text:style-name="T10"> </text:span><text:span text:style-name="Strong_20_Emphasis"><text:span text:style-name="T11">ANSELMO SANTOS CUNHA,</text:span></text:span><text:span text:style-name="T9"> </text:span><text:span text:style-name="T8">para fins de participação no </text:span><text:span text:style-name="T10">10º Curso de Ingresso e Vitaliciamento </text:span><text:span text:style-name="T13">para Procuradores da República </text:span><text:span text:style-name="T14">n</text:span><text:span text:style-name="T10">a PGR</text:span><text:span text:style-name="T8">, gerará </text:span><text:span text:style-name="T9">substituição ao titular do </text:span><text:span text:style-name="T17">2</text:span><text:span text:style-name="T9">º Ofício da PRM/Caxias/</text:span><text:span text:style-name="T10">MA, </text:span><text:span text:style-name="T12">Dr. </text:span><text:span text:style-name="Strong_20_Emphasis"><text:span text:style-name="T11">ANDRÉ ESTIMA DE SOUZA LEITE</text:span></text:span><text:span text:style-name="Strong_20_Emphasis"><text:span text:style-name="T54">.</text:span></text:span><text:span text:style-name="T10"> </text:span></text:p>
      <text:p text:style-name="P10"/>
      <text:p text:style-name="P23"><text:span text:style-name="T32">Art. </text:span><text:span text:style-name="T33">3</text:span><text:span text:style-name="T32">º. </text:span><text:span text:style-name="T34">O afastamento no período de </text:span><text:span text:style-name="T43">10</text:span><text:span text:style-name="T44">/1</text:span><text:span text:style-name="T43">2</text:span><text:span text:style-name="T44">/2014 a </text:span><text:span text:style-name="T43">19</text:span><text:span text:style-name="T44">/1</text:span><text:span text:style-name="T43">2</text:span><text:span text:style-name="T44">/2014</text:span><text:span text:style-name="T34"> </text:span><text:span text:style-name="T35">do titular do </text:span><text:span text:style-name="T36">2</text:span><text:span text:style-name="T35">º Ofício da PRM/Caxias/MA, </text:span><text:span text:style-name="T37">Dr. </text:span><text:span text:style-name="Strong_20_Emphasis"><text:span text:style-name="T38">ANDRÉ ESTIMA DE SOUZA LEITE</text:span></text:span><text:span text:style-name="Strong_20_Emphasis"><text:span text:style-name="T37">, </text:span></text:span><text:span text:style-name="T39">em razão do gozo de férias </text:span><text:span text:style-name="T40">regulamentares</text:span><text:span text:style-name="T34">, gerará </text:span><text:span text:style-name="T35">substituição ao titular do </text:span><text:span text:style-name="T36">1</text:span><text:span text:style-name="T35">º Ofício da PRM/Caxias/</text:span><text:span text:style-name="T39">MA, </text:span><text:span text:style-name="T37">Dr.</text:span><text:span text:style-name="T39"> </text:span><text:span text:style-name="Strong_20_Emphasis"><text:span text:style-name="T38">ANSELMO SANTOS CUNHA. </text:span></text:span><text:span text:style-name="Strong_20_Emphasis"><text:span text:style-name="T47">(</text:span></text:span><text:span text:style-name="Strong_20_Emphasis"><text:span text:style-name="T46">Revogada parcialmente pela </text:span></text:span><text:a xlink:type="simple" xlink:href="http://bibliotecadigital.mpf.mp.br/xmlui/bitstream/item/112063/PT-93-2014 (substituição Caxias e revogação do art. 3º da Portaria 71)(2).pdf?sequence=2"><text:span text:style-name="Strong_20_Emphasis"><text:span text:style-name="T49">PORTARIA Nº 93, DE 25 DE NOVEMBRO DE 2014</text:span></text:span></text:a><text:span text:style-name="Strong_20_Emphasis"><text:span text:style-name="T50">)</text:span></text:span></text:p>
      <text:p text:style-name="P9"><text:span text:style-name="T18">Esta portaria entrará em vigor na data de sua publicação, </text:span><text:span text:style-name="T21">com efeitos a partir de <text:s/>10 de novembro de 2014.</text:span><text:span text:style-name="T22"> </text:span></text:p>
      <text:p text:style-name="P12"/>
      <text:p text:style-name="P11"/>
      <text:p text:style-name="P13"/>
      <text:p text:style-name="P17">CAROLINA DA HORA MESQUITA HÖHN</text:p>
      <text:p text:style-name="P17"/>
      <text:p text:style-name="P18"><text:a xlink:type="simple" xlink:href="http://bibliotecadigital.mpf.mp.br/xmlui/bitstream/handle/123456789/61305/DMPF-ADMINISTRATIVO-2014-11-19_215.pdf?sequence=1"><text:span text:style-name="T58">Publicado no DMPF-e de 20/11/2014, Nº 215, Administrativo, p. 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39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6:44:01.64</meta:creation-date>
    <dc:date>2015-02-24T11:29:48.29</dc:date>
    <meta:editing-duration>PT32M20S</meta:editing-duration>
    <meta:editing-cycles>27</meta:editing-cycles>
    <meta:generator>LibreOffice/3.6$Windows_x86 LibreOffice_project/e29a214-2bbed72-0621de6-a97528c-8f066d</meta:generator>
    <meta:print-date>2014-10-10T15:34:23.21</meta:print-date>
    <meta:document-statistic meta:table-count="0" meta:image-count="1" meta:object-count="0" meta:page-count="1" meta:paragraph-count="14" meta:word-count="284" meta:character-count="1733" meta:non-whitespace-character-count="1454"/>
  </office:meta>
</office:document-meta>
</file>