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Segoe UI" svg:font-family="'Segoe UI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7.504cm" fo:margin-right="0cm" fo:line-height="15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7.504cm" fo:margin-right="0cm" fo:line-height="150%" fo:text-align="justify" style:justify-single-word="false" fo:text-indent="0cm" style:auto-text-indent="false"/>
      <style:text-properties style:font-name="Times New Roman" fo:background-color="#ffff00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9" style:family="paragraph" style:parent-style-name="Standard">
      <style:paragraph-properties fo:margin-left="2.528cm" fo:margin-right="0cm" fo:margin-top="0.423cm" fo:margin-bottom="0cm" fo:line-height="150%" fo:text-align="justify" style:justify-single-word="false" fo:text-indent="0cm" style:auto-text-indent="false" style:text-autospace="none">
        <style:tab-stops>
          <style:tab-stop style:position="2.494cm"/>
        </style:tab-stops>
      </style:paragraph-properties>
      <style:text-properties fo:color="#000000" style:text-line-through-style="none" style:font-name="Times New Roman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2.575cm" fo:margin-right="0cm" fo:margin-top="0.423cm" fo:margin-bottom="0cm" fo:line-height="150%" fo:text-align="justify" style:justify-single-word="false" fo:text-indent="0cm" style:auto-text-indent="false" style:text-autospace="none">
        <style:tab-stops>
          <style:tab-stop style:position="2.494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1" style:family="paragraph" style:parent-style-name="Standard">
      <style:paragraph-properties fo:margin-left="2.575cm" fo:margin-right="0cm" fo:margin-top="0.423cm" fo:margin-bottom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ff"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3.403cm" fo:margin-right="0cm" fo:margin-top="0.423cm" fo:margin-bottom="0cm" fo:line-height="150%" fo:text-align="justify" style:justify-single-word="false" fo:text-indent="0cm" style:auto-text-indent="false" style:text-autospace="none">
        <style:tab-stops>
          <style:tab-stop style:position="2.494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4" style:family="paragraph" style:parent-style-name="Standard">
      <style:paragraph-properties fo:margin-left="3.403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3.401cm" fo:margin-right="0cm" fo:margin-top="0.423cm" fo:margin-bottom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fo:color="#0000ff" style:font-name="Times New Roman" fo:letter-spacing="-0.007cm" style:text-underline-style="none" fo:background-color="#ffff00" style:font-name-asian="TimesNewRomanPSMT" style:font-name-complex="Arial"/>
    </style:style>
    <style:style style:name="T6" style:family="text">
      <style:text-properties fo:color="#0000ff" style:font-name="Times New Roman" fo:letter-spacing="-0.007cm" style:text-underline-style="none" fo:background-color="transparent" style:font-name-asian="TimesNewRomanPSMT" style:font-name-complex="Arial"/>
    </style:style>
    <style:style style:name="T7" style:family="text">
      <style:text-properties fo:color="#0000ff" style:font-name="Times New Roman" fo:font-size="10pt" fo:letter-spacing="-0.007cm" style:text-underline-style="none" fo:background-color="transparent" style:font-name-asian="TimesNewRomanPSMT" style:font-size-asian="10pt" style:font-name-complex="Arial" style:font-size-complex="10pt"/>
    </style:style>
    <style:style style:name="T8" style:family="text">
      <style:text-properties fo:color="#0000ff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9" style:family="text">
      <style:text-properties fo:color="#0000ff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0" style:family="text">
      <style:text-properties fo:color="#0000ff" style:text-line-through-style="none" fo:letter-spacing="-0.007cm" style:text-underline-style="none" fo:font-weight="normal" fo:background-color="#ffff00" style:font-name-asian="TimesNewRomanPSMT" style:font-weight-asian="normal" style:font-weight-complex="normal"/>
    </style:style>
    <style:style style:name="T11" style:family="text">
      <style:text-properties fo:color="#0000ff" style:text-line-through-style="none" fo:letter-spacing="-0.007cm" style:text-underline-style="none" fo:font-weight="normal" fo:background-color="transparent" style:font-name-asian="TimesNewRomanPSMT" style:font-weight-asian="normal" style:font-weight-complex="normal"/>
    </style:style>
    <style:style style:name="T12" style:family="text">
      <style:text-properties fo:color="#0000ff" style:text-line-through-style="none" fo:font-size="10pt" fo:letter-spacing="-0.007cm" style:text-underline-style="none" fo:font-weight="normal" fo:background-color="#ffff00" style:font-name-asian="TimesNewRomanPSMT" style:font-size-asian="10pt" style:font-weight-asian="normal" style:font-size-complex="10pt" style:font-weight-complex="normal"/>
    </style:style>
    <style:style style:name="T13" style:family="text">
      <style:text-properties fo:color="#0000ff" style:text-line-through-style="none" fo:font-size="10pt" fo:letter-spacing="-0.007cm" style:text-underline-style="none" fo:font-weight="normal" fo:background-color="transparent" style:font-name-asian="TimesNewRomanPSMT" style:font-size-asian="10pt" style:font-weight-asian="normal" style:font-size-complex="10pt" style:font-weight-complex="normal"/>
    </style:style>
    <style:style style:name="T14" style:family="text">
      <style:text-properties fo:color="#0000ff" style:text-line-through-style="none" style:font-name="Times New Roman" fo:font-size="12pt" fo:letter-spacing="-0.007cm" style:text-underline-style="none" fo:font-weight="normal" fo:background-color="#ffff00" style:font-name-asian="TimesNewRomanPSMT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ff" style:text-line-through-style="none" style:font-name="Times New Roman" fo:font-size="12pt" fo:letter-spacing="-0.007cm" style:text-underline-style="none" fo:font-weight="normal" fo:background-color="transparent" style:font-name-asian="TimesNewRomanPSMT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ff" style:text-line-through-style="none" fo:font-size="10.5pt" fo:letter-spacing="-0.007cm" style:text-underline-style="none" fo:font-weight="normal" fo:background-color="transparent" style:font-name-asian="TimesNewRomanPSMT" style:font-size-asian="10.5pt" style:font-weight-asian="normal" style:font-size-complex="10.5pt" style:font-weight-complex="normal"/>
    </style:style>
    <style:style style:name="T17" style:family="text">
      <style:text-properties fo:color="#0000ff" fo:letter-spacing="-0.007cm" style:text-underline-style="none" fo:font-weight="normal" fo:background-color="#ffff00" style:font-name-asian="TimesNewRomanPSMT" style:font-weight-asian="normal" style:font-name-complex="Arial" style:font-weight-complex="normal"/>
    </style:style>
    <style:style style:name="T18" style:family="text">
      <style:text-properties fo:color="#0000ff" fo:letter-spacing="-0.007cm" style:text-underline-style="none" fo:font-weight="normal" fo:background-color="transparent" style:font-name-asian="TimesNewRomanPSMT" style:font-weight-asian="normal" style:font-name-complex="Arial" style:font-weight-complex="normal"/>
    </style:style>
    <style:style style:name="T19" style:family="text">
      <style:text-properties fo:color="#0000ff" fo:font-size="10pt" fo:letter-spacing="-0.007cm" style:text-underline-style="none" fo:font-weight="normal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T20" style:family="text">
      <style:text-properties fo:color="#0000ff" fo:font-size="10pt" style:font-size-asian="10pt" style:font-size-complex="10pt"/>
    </style:style>
    <style:style style:name="T21" style:family="text">
      <style:text-properties fo:color="#0000ff" fo:font-size="10pt" style:text-underline-style="none" fo:background-color="transparent" style:font-size-asian="10pt" style:font-size-complex="10pt"/>
    </style:style>
    <style:style style:name="T22" style:family="text">
      <style:text-properties fo:color="#0000ff" fo:background-color="#ffff00"/>
    </style:style>
    <style:style style:name="T23" style:family="text">
      <style:text-properties fo:color="#0000ff" style:text-line-through-style="solid"/>
    </style:style>
    <style:style style:name="T24" style:family="text">
      <style:text-properties fo:color="#0000ff" fo:language="pt" fo:country="BR" style:font-name-complex="Arial"/>
    </style:style>
    <style:style style:name="T25" style:family="text">
      <style:text-properties fo:color="#0000ff" fo:language="pt" fo:country="BR" fo:background-color="#ffff00" style:font-name-complex="Arial"/>
    </style:style>
    <style:style style:name="T26" style:family="text">
      <style:text-properties fo:color="#0000ff" fo:language="pt" fo:country="BR" fo:background-color="transparent" style:font-name-complex="Arial"/>
    </style:style>
    <style:style style:name="T27" style:family="text">
      <style:text-properties fo:color="#0000ff" fo:language="pt" fo:country="BR" style:text-underline-style="none" fo:background-color="transparent" style:font-name-complex="Arial"/>
    </style:style>
    <style:style style:name="T28" style:family="text">
      <style:text-properties fo:color="#0000ff" fo:language="pt" fo:country="BR" style:text-underline-style="solid" style:text-underline-width="auto" style:text-underline-color="font-color" fo:background-color="transparent" style:font-name-complex="Arial"/>
    </style:style>
    <style:style style:name="T29" style:family="text">
      <style:text-properties fo:color="#0000ff" fo:background-color="transparent"/>
    </style:style>
    <style:style style:name="T30" style:family="text">
      <style:text-properties fo:color="#0000ff" fo:font-size="10.5pt" fo:background-color="transparent" style:font-size-asian="10.5pt" style:font-size-complex="10.5pt"/>
    </style:style>
    <style:style style:name="T31" style:family="text">
      <style:text-properties fo:color="#0000ff" fo:font-size="10.5pt" style:text-underline-style="none" fo:background-color="transparent" style:font-size-asian="10.5pt" style:font-size-complex="10.5pt"/>
    </style:style>
    <style:style style:name="T32" style:family="text">
      <style:text-properties fo:color="#280099" fo:background-color="transparent"/>
    </style:style>
    <style:style style:name="T33" style:family="text">
      <style:text-properties style:language-asian="zxx" style:country-asian="none"/>
    </style:style>
    <style:style style:name="T34" style:family="text">
      <style:text-properties style:text-line-through-style="solid"/>
    </style:style>
    <style:style style:name="T35" style:family="text">
      <style:text-properties fo:letter-spacing="-0.007cm" style:font-name-asian="TimesNewRomanPSMT" style:language-asian="en" style:country-asian="US" style:font-name-complex="Arial" style:language-complex="en" style:country-complex="US"/>
    </style:style>
    <style:style style:name="T36" style:family="text">
      <style:text-properties fo:letter-spacing="-0.007cm" fo:font-style="italic" style:font-name-asian="TimesNewRomanPSMT" style:language-asian="en" style:country-asian="US" style:font-style-asian="italic" style:font-name-complex="Arial" style:language-complex="en" style:country-complex="US" style:font-style-complex="italic"/>
    </style:style>
    <style:style style:name="T37" style:family="text">
      <style:text-properties fo:color="#000000"/>
    </style:style>
    <style:style style:name="T38" style:family="text">
      <style:text-properties fo:color="#000000" style:text-line-through-style="none" fo:font-size="10pt" fo:letter-spacing="-0.007cm" style:text-underline-style="none" fo:font-weight="normal" fo:background-color="#ffff00" style:font-name-asian="TimesNewRomanPSMT" style:font-size-asian="10pt" style:font-weight-asian="normal" style:font-size-complex="10pt" style:font-weight-complex="normal"/>
    </style:style>
    <style:style style:name="T39" style:family="text">
      <style:text-properties fo:color="#000000" style:text-line-through-style="none" fo:font-size="10pt" fo:letter-spacing="-0.007cm" style:text-underline-style="none" fo:font-weight="normal" fo:background-color="transparent" style:font-name-asian="TimesNewRomanPSMT" style:font-size-asian="10pt" style:font-weight-asian="normal" style:font-size-complex="10pt" style:font-weight-complex="normal"/>
    </style:style>
    <style:style style:name="T40" style:family="text">
      <style:text-properties fo:color="#000000" style:text-line-through-style="none" fo:letter-spacing="-0.007cm" style:text-underline-style="none" fo:font-weight="normal" fo:background-color="#ffff00" style:font-name-asian="TimesNewRomanPSMT" style:font-weight-asian="normal" style:font-weight-complex="normal"/>
    </style:style>
    <style:style style:name="T41" style:family="text">
      <style:text-properties fo:color="#000000" style:text-line-through-style="none" fo:letter-spacing="-0.007cm" style:text-underline-style="none" fo:font-weight="normal" style:font-name-asian="TimesNewRomanPSMT" style:font-weight-asian="normal" style:font-weight-complex="normal"/>
    </style:style>
    <style:style style:name="T42" style:family="text">
      <style:text-properties fo:color="#000000" style:text-line-through-style="none" fo:letter-spacing="-0.007cm" style:text-underline-style="none" fo:font-weight="normal" fo:background-color="transparent" style:font-name-asian="TimesNewRomanPSMT" style:font-weight-asian="normal" style:font-weight-complex="normal"/>
    </style:style>
    <style:style style:name="T43" style:family="text">
      <style:text-properties fo:color="#000000" style:text-line-through-style="none" fo:font-size="10.5pt" fo:letter-spacing="-0.007cm" style:text-underline-style="none" fo:font-weight="normal" fo:background-color="transparent" style:font-name-asian="TimesNewRomanPSMT" style:font-size-asian="10.5pt" style:font-weight-asian="normal" style:font-size-complex="10.5pt" style:font-weight-complex="normal"/>
    </style:style>
    <style:style style:name="T44" style:family="text">
      <style:text-properties fo:color="#000000" style:font-name="Times New Roman" fo:letter-spacing="-0.007cm" style:text-underline-style="none" style:font-name-asian="TimesNewRomanPSMT" style:font-name-complex="Arial"/>
    </style:style>
    <style:style style:name="T45" style:family="text">
      <style:text-properties fo:color="#000000" style:font-name="Times New Roman" fo:letter-spacing="-0.007cm" style:text-underline-style="none" fo:background-color="#ffff00" style:font-name-asian="TimesNewRomanPSMT" style:font-name-complex="Arial"/>
    </style:style>
    <style:style style:name="T46" style:family="text">
      <style:text-properties fo:color="#000000" style:font-name="Times New Roman" fo:letter-spacing="-0.007cm" style:text-underline-style="none" fo:background-color="transparent" style:font-name-asian="TimesNewRomanPSMT" style:font-name-complex="Arial"/>
    </style:style>
    <style:style style:name="T47" style:family="text">
      <style:text-properties fo:color="#000000" style:font-name="Times New Roman" fo:font-size="10pt" fo:letter-spacing="-0.007cm" style:text-underline-style="none" fo:background-color="transparent" style:font-name-asian="TimesNewRomanPSMT" style:font-size-asian="10pt" style:font-name-complex="Arial" style:font-size-complex="10pt"/>
    </style:style>
    <style:style style:name="T48" style:family="text">
      <style:text-properties fo:color="#000000" fo:font-size="10pt" fo:letter-spacing="-0.007cm" style:text-underline-style="none" fo:font-weight="normal" fo:background-color="#ffff00" style:font-name-asian="TimesNewRomanPSMT" style:font-size-asian="10pt" style:font-weight-asian="normal" style:font-name-complex="Arial" style:font-size-complex="10pt" style:font-weight-complex="normal"/>
    </style:style>
    <style:style style:name="T49" style:family="text">
      <style:text-properties fo:color="#000000" fo:font-size="10pt" fo:letter-spacing="-0.007cm" style:text-underline-style="none" fo:font-weight="normal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T50" style:family="text">
      <style:text-properties style:text-line-through-style="none" style:text-underline-style="solid" style:text-underline-width="auto" style:text-underline-color="font-color"/>
    </style:style>
    <style:style style:name="T51" style:family="text">
      <style:text-properties style:text-line-through-style="none" style:text-underline-style="none"/>
    </style:style>
    <style:style style:name="T52" style:family="text">
      <style:text-properties style:text-line-through-style="none" style:text-underline-style="none" fo:background-color="transparent"/>
    </style:style>
    <style:style style:name="T53" style:family="text">
      <style:text-properties fo:color="#2323dc" style:text-line-through-style="solid"/>
    </style:style>
    <style:style style:name="T54" style:family="text">
      <style:text-properties fo:color="#004586" style:text-line-through-style="solid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color="#ff0000"/>
    </style:style>
    <style:style style:name="T57" style:family="text">
      <style:text-properties fo:color="#ff0000" fo:background-color="transparent"/>
    </style:style>
    <style:style style:name="T58" style:family="text">
      <style:text-properties fo:color="#ff0000" style:text-underline-style="none" fo:background-color="transparent"/>
    </style:style>
    <style:style style:name="T59" style:family="text">
      <style:text-properties fo:font-size="10pt"/>
    </style:style>
    <style:style style:name="T60" style:family="text">
      <style:text-properties style:font-size-asian="10pt"/>
    </style:style>
    <style:style style:name="T61" style:family="text">
      <style:text-properties style:font-size-complex="10pt"/>
    </style:style>
    <style:style style:name="T62" style:family="text">
      <style:text-properties fo:font-size="11pt"/>
    </style:style>
    <style:style style:name="T63" style:family="text">
      <style:text-properties style:font-size-asian="11pt"/>
    </style:style>
    <style:style style:name="T64" style:family="text">
      <style:text-properties style:font-size-complex="11pt"/>
    </style:style>
    <style:style style:name="T65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/MPU Nº 625 DE 9 DE DEZEMBRO DE 2010</text:p>
      <text:p text:style-name="P22"><text:span text:style-name="T56">Alterada pela</text:span><text:a xlink:type="simple" xlink:href="http://bibliotecadigital.mpf.mp.br/xmlui/bitstream/id/339413/PORTARIA PGR Nº 547-2011.pdf"><text:span text:style-name="T58"> </text:span></text:a><text:a xlink:type="simple" xlink:href="http://bibliotecadigital.mpf.mp.br/xmlui/bitstream/id/339413/PORTARIA PGR Nº 547-2011.pdf"><text:span text:style-name="Internet_20_link"><text:span text:style-name="T28">PORTARIA PGR <text:s/>Nº547 DE 4 DE OUTUBRO DE 2011</text:span></text:span></text:a></text:p>
      <text:p text:style-name="P15"><text:span text:style-name="T20"/></text:p>
      <text:p text:style-name="P14">Institui o Programa Adolescente Aprendiz no âmbito do Ministério Público da União e dá outras providências.</text:p>
      <text:p text:style-name="P10"/>
      <text:p text:style-name="P10"/>
      <text:p text:style-name="P11">O PROCURADOR-GERAL DA REPÚBLICA, no uso das atribuições que lhe são conferidas no art. 26, incisos VIII e XIII, da Lei Complementar n.º 75, de 20/5/1993, e tendo em vista o disposto nos artigos 424 a 433 da Consolidação das Leis do Trabalho, resolve:</text:p>
      <text:p text:style-name="P11"/>
      <text:p text:style-name="P11">Art. 1º Instituir o Programa Adolescente Aprendiz no âmbito do Ministério Público da União, com o objetivo de assegurar ao adolescente aprendiz formação técnico-profissional metódica, mediante atividades teóricas e práticas desenvolvidas no ambiente de trabalho.</text:p>
      <text:p text:style-name="P11"/>
      <text:p text:style-name="P11">Art. 2º Poderão ser admitidos no programa instituído por esta Portaria adolescentes inscritos em programa de aprendizagem voltado para a formação técnico-profissional metódica, compatível com o seu desenvolvimento físico, moral e psicológico, promovido por serviços nacionais de aprendizagem, escolas técnicas ou instituições de ensino sem fins lucrativos inscritas no Cadastro Nacional de Aprendizagem, que tenham por finalidade a assistência ao adolescente e sua formação, mediante atividades teóricas e práticas, metodicamente organizadas em tarefas de complexidade progressiva desenvolvidas no ambiente de trabalho e, ainda, que possuam, preferencialmente, atividades de formação/educação voltadas para o público de baixa renda familiar.</text:p>
      <text:p text:style-name="P11"/>
      <text:p text:style-name="P11"><text:span text:style-name="T34">§ 1º Caberá às entidades referidas no caput, que celebrarem contrato com as unidades gestoras do MPF, na forma prevista na , selecionarem os adolescentes aprendizes que participarão do programa, admitindo-os por meio de contrato de aprendizagem. </text:span><text:span text:style-name="T50"><text:s/></text:span><text:span text:style-name="T51">(Alterado pela </text:span><text:a xlink:type="simple" xlink:href="http://bibliotecadigital.mpf.mp.br/xmlui/bitstream/id/339413/PORTARIA PGR Nº 547-2011.pdf"><text:span text:style-name="T52"><text:s/></text:span></text:a><text:a xlink:type="simple" xlink:href="http://bibliotecadigital.mpf.mp.br/xmlui/bitstream/id/339413/PORTARIA PGR Nº 547-2011.pdf"><text:span text:style-name="Internet_20_link"><text:span text:style-name="T15">Portaria PGR Nº 547 DE 4 DE OUTUBRO DE 2011</text:span></text:span></text:a><text:span text:style-name="T15">)</text:span></text:p>
      <text:p text:style-name="P11"><text:span text:style-name="T34"/></text:p>
      <text:p text:style-name="P19"><text:soft-page-break/><text:span text:style-name="T35"/></text:p>
      <text:p text:style-name="P19"><text:span text:style-name="T35"/></text:p>
      <text:p text:style-name="P19"><text:span text:style-name="T35">§ 1º Caberá às entidades referidas no </text:span><text:span text:style-name="T36">caput</text:span><text:span text:style-name="T35">, que celebrarem contrato com as unidades gestoras do MPU, na forma prevista na </text:span><text:a xlink:type="simple" xlink:href="http://www.planalto.gov.br/ccivil_03/leis/l8666cons.htm">Lei n.º 8.666, de 21/6/1993</text:a><text:span text:style-name="T35">, selecionarem os adolescentes aprendizes que participarão do programa, admitindo-os por meio de contrato de aprendizagem. </text:span><text:span text:style-name="Internet_20_link"><text:span text:style-name="T44">.</text:span></text:span><text:span text:style-name="Internet_20_link"><text:span text:style-name="T46"> </text:span></text:span><text:span text:style-name="Internet_20_link"><text:span text:style-name="T47">(</text:span></text:span><text:a xlink:type="simple" xlink:href="http://bibliotecadigital.mpf.mp.br/xmlui/bitstream/id/339413/PORTARIA PGR Nº 547-2011.pdf"><text:span text:style-name="Internet_20_link"><text:span text:style-name="T7">Redação dada </text:span></text:span></text:a><text:a xlink:type="simple" xlink:href="http://bibliotecadigital.mpf.mp.br/xmlui/bitstream/id/339413/PORTARIA PGR Nº 547-2011.pdf"><text:span text:style-name="Internet_20_link"><text:span text:style-name="T19">Portaria PGR Nº 547 DE 4 DE OUTUBRO DE 2011</text:span></text:span></text:a><text:a xlink:type="simple" xlink:href="http://bibliotecadigital.mpf.mp.br/xmlui/bitstream/id/339413/PORTARIA PGR Nº 547-2011.pdf"><text:span text:style-name="Internet_20_link"><text:span text:style-name="T49"> </text:span></text:span></text:a><text:span text:style-name="Internet_20_link"><text:span text:style-name="T49">)</text:span></text:span></text:p>
      <text:p text:style-name="P16"/>
      <text:p text:style-name="P18">§ 2º A validade do contrato de aprendizagem pressupõe a anotação na Carteira de Trabalho e Previdência Social, matrícula e frequência do adolescente aprendiz na escola e inscrição em programa de aprendizagem na forma referida no caput.</text:p>
      <text:p text:style-name="P11">§ 3º Na celebração de contrato para os fins previstos nesta Portaria, as unidades gestoras do Ministério Público da União verificarão se a entidade dispõe de estrutura adequada ao desenvolvimento dos programas de aprendizagem, de forma a manter a qualidade do processo de ensino, bem como de condições para acompanhar e avaliar, com zelo e diligência, os resultados obtidos pelos adolescentes aprendizes.</text:p>
      <text:p text:style-name="P20">§ 4º Pelo menos 70% dos adolescentes do Programa deverão ser oriundos de família com renda per capta inferior a dois salários mínimos, e/ou ser egressos do sistema de cumprimento de medidas socioeducativas e/ou estar em cumprimento de liberdade assistida ou semiliberdade, bem como estar cursando no mínimo o 5º ano do nível fundamental ou o nível médio.<text:span text:style-name="T65"> (</text:span><text:a xlink:type="simple" xlink:href="http://bibliotecadigital.mpf.mp.br/xmlui/bitstream/id/339413/PORTARIA PGR Nº 547-2011.pdf"><text:span text:style-name="T21">Incluido pela Portaria PGR 547 </text:span></text:a><text:a xlink:type="simple" xlink:href="http://bibliotecadigital.mpf.mp.br/xmlui/bitstream/id/339413/PORTARIA PGR Nº 547-2011.pdf"><text:span text:style-name="Internet_20_link"><text:span text:style-name="T13">DE 4 DE OUTUBRO DE 2011 </text:span></text:span></text:a><text:span text:style-name="Internet_20_link"><text:span text:style-name="T39">)</text:span></text:span></text:p>
      <text:p text:style-name="P21">§ 5º Cada unidade do Ministério Público da União criará comissão – vinculada à sua Secretaria de Gestão de Pessoas – para acompanhamento do programa de aprendizagem, integrada preferencialmente por psicólogo, assistente social e pedagogo, além de outros servidores, a fim de:</text:p>
      <text:p text:style-name="P25">I – Implantar, coordenar, acompanhar e avaliar o Programa na unidade do MPU;</text:p>
      <text:p text:style-name="P24">II – Divulgar o programa na unidade e sensibilizar a comunidade institucional </text:p>
      <text:p text:style-name="P24">por meio de material informativo como cartilhas, folders;</text:p>
      <text:p text:style-name="P24">III – Interagir com a entidade contratada no que se refere: assiduidade; pontualidade; desempenho escolar e acompanhamento sócio-familiar;</text:p>
      <text:p text:style-name="P24"><text:soft-page-break/>IV – Promover a ambientação dos aprendizes promovendo, inclusive, encontro com os pais/responsáveis dos adolescentes visando aproximação com a família, esclarecimento de dúvidas referentes ao Programa e apresentação da Instituição em que o adolescente irá desenvolver suas atividades de aprendizagem;</text:p>
      <text:p text:style-name="P24">V – Fomentar o atendimento do adolescente aprendiz e seus familiares pelos equipamentos do Sistema Único de Assistência Social (SUAS) do Município em que residem, notadamente o CRAS e CREAS, caso tal providência se mostre necessária;</text:p>
      <text:p text:style-name="P24">VI – Interagir e fortalecer o papel dos supervisores dos aprendizes;</text:p>
      <text:p text:style-name="P24">VII – Promover dentro da unidade do MPU em que o adolescente estiver lotado, por meio de parcerias com outras instituições ou do serviço voluntário de servidores ou não, atividades voltadas para desenvolvimento pessoal, social e profissional do adolescente, tais como: apoio escolar; orientação vocacional; atividades culturais (oficinas de desenho, canto, teatro, dentre outros) para incentivar o desenvolvimento de talentos e atividades informativas (oficinas e/ou palestras temáticas sobre direitos humanos, direitos da criança e do adolescente, sexualidade, dentre outros).</text:p>
      <text:p text:style-name="P24">VIII – Realizar atendimento individual e em grupo estendendo, quando necessário, às famílias;</text:p>
      <text:p text:style-name="P24">IX – elaborar relatório de acompanhamento e avaliação dos aprendizes e do Programa;</text:p>
      <text:p text:style-name="P23"><text:span text:style-name="Internet_20_link"><text:span text:style-name="T42">X – Inserir os aprendizes, quando possível, nos programas e projetos existentes na unidade do MPU onde estão lotados. <text:tab/></text:span></text:span><text:a xlink:type="simple" xlink:href="http://bibliotecadigital.mpf.mp.br/xmlui/bitstream/id/339413/PORTARIA PGR Nº 547-2011.pdf"><text:span text:style-name="Internet_20_link">(</text:span></text:a><text:a xlink:type="simple" xlink:href="http://bibliotecadigital.mpf.mp.br/xmlui/bitstream/id/339413/PORTARIA PGR Nº 547-2011.pdf"><text:span text:style-name="Internet_20_link"><text:span text:style-name="T13">Incluido pela Portaria PGR 547 DE 4 DE</text:span></text:span></text:a><text:a xlink:type="simple" xlink:href="http://bibliotecadigital.mpf.mp.br/xmlui/bitstream/id/339413/PORTARIA PGR Nº 547-2011.pdf"><text:span text:style-name="Internet_20_link"><text:span text:style-name="T11"> </text:span></text:span></text:a><text:a xlink:type="simple" xlink:href="http://bibliotecadigital.mpf.mp.br/xmlui/bitstream/id/339413/PORTARIA PGR Nº 547-2011.pdf"><text:span text:style-name="Internet_20_link"><text:span text:style-name="T13">OUTUBRO DE 2011 </text:span></text:span></text:a><text:span text:style-name="Internet_20_link"><text:span text:style-name="T39">)</text:span></text:span></text:p>
      <text:p text:style-name="P23"><text:span text:style-name="Internet_20_link"><text:span text:style-name="T42"/></text:span></text:p>
      <text:p text:style-name="P11">Art 3º O adolescente aprendiz selecionado deverá:</text:p>
      <text:p text:style-name="P11">I - ter idade entre 14 (quatorze) anos completos e 18 (dezoito) anos incompletos; </text:p>
      <text:p text:style-name="P11">II - estar matriculado e freqüentando instituição formal de ensino; e</text:p>
      <text:p text:style-name="P11">III - estar matriculado em programa de aprendizagem, com duração mínima de 12 (doze) meses, oferecido pela entidade conveniada.</text:p>
      <text:p text:style-name="P11"/>
      <text:p text:style-name="P11"><text:soft-page-break/>Art 4º O adolescente aprendiz cumprirá carga horária de 4 (quatro) horas diárias, conforme horário de funcionamento da unidade gestora, no qual desempenhará atividades compatíveis com o programa de aprendizagem.</text:p>
      <text:p text:style-name="P11"/>
      <text:p text:style-name="P11">Art 5º O contrato de aprendizagem celebrado com a entidade contratada terá duração não superior a 24 (vinte e quatro) meses e extinguir-se-á no seu termo ou antecipadamente nas seguintes hipóteses:</text:p>
      <text:p text:style-name="P11">I - a pedido do adolescente aprendiz;</text:p>
      <text:p text:style-name="P11">II - desempenho insuficiente ou inadaptação do adolescente aprendiz;</text:p>
      <text:p text:style-name="P11">III - cometimento de falta disciplinar prevista na CLT ou na <text:a xlink:type="simple" xlink:href="http://www.planalto.gov.br/ccivil_03/leis/l8112cons.htm">Lei n.º 8.112, de 11/12/1990</text:a>;</text:p>
      <text:p text:style-name="P11">IV - ausência injustificada à escola que implique perda do ano letivo; e</text:p>
      <text:p text:style-name="P11">V - desistência dos estudos ou do programa de aprendizagem.</text:p>
      <text:p text:style-name="P11"/>
      <text:p text:style-name="P11">Art. 6º O adolescente aprendiz perceberá retribuição equivalente a 1 (um) salário-mínimo, fazendo jus, ainda, a:</text:p>
      <text:p text:style-name="P11">I - 13º salário, FGTS e repouso semanal remunerado;</text:p>
      <text:p text:style-name="P11">II - concessão de 30 (trinta) dias de férias coincidentes com um dos períodos de férias escolares, sendo vedado seu parcelamento e sua conversão em abono pecuniário;</text:p>
      <text:p text:style-name="P11">III - seguro contra acidentes pessoais em favor dos adolescentes aprendizes, mediante apólice coletiva de seguro; e</text:p>
      <text:p text:style-name="P11">IV - vale-transporte subsidiado.</text:p>
      <text:p text:style-name="P11"/>
      <text:p text:style-name="P11">Art. 7º São deveres do adolescente aprendiz:</text:p>
      <text:p text:style-name="P11">I - executar com zelo e dedicação as atividades que lhes forem atribuídas;</text:p>
      <text:p text:style-name="P11">II - apresentar, trimestralmente, à contratada, comprovante aproveitamento e frequência escolar;</text:p>
      <text:p text:style-name="P11">III - efetuar os registros de freqüência, sob pena de desconto proporcional no salário;</text:p>
      <text:p text:style-name="P11">IV - comunicar imediatamente ao Supervisor, caso ocorra, a desistência do curso regular e/ou de aprendizagem, bem como quaisquer outras alterações relacionadas à atividade escolar; e</text:p>
      <text:p text:style-name="P11">V - fazer uso do crachá de identificação nas dependências do Ministério Público da União e devolvê-lo ao término do contrato.</text:p>
      <text:p text:style-name="P11"/>
      <text:p text:style-name="P11"><text:soft-page-break/>Art. 8º É proibido ao adolescente aprendiz:</text:p>
      <text:p text:style-name="P11">I - realizar atividades incompatíveis com o projeto pedagógico do programa de aprendizagem;</text:p>
      <text:p text:style-name="P11">II - identificar-se invocando sua qualidade de adolescente aprendiz quando não estiver no pleno exercício das atividades desenvolvidas no Ministério Público da União;</text:p>
      <text:p text:style-name="P11">III - ausentar-se do serviço durante o expediente, sem prévia autorização do Supervisor; e</text:p>
      <text:p text:style-name="P11">IV - retirar, sem prévia anuência do Supervisor, qualquer documento ou objeto do local de trabalho.</text:p>
      <text:p text:style-name="P11"/>
      <text:p text:style-name="P11">Art. 9º Caberá à chefia de cada unidade gestora designar um Supervisor, dentre os servidores nela lotados, a quem competirá:</text:p>
      <text:p text:style-name="P11">I - coordenar os exercícios práticos e acompanhar as atividades do adolescente aprendiz, zelando para que elas não divirjam do programa de aprendizagem;</text:p>
      <text:p text:style-name="P11">II - promover a integração do adolescente aprendiz no ambiente de trabalho;</text:p>
      <text:p text:style-name="P11">III - informar ao adolescente aprendiz sobre seus deveres e responsabilidades, apresentando as normas e procedimentos internos;</text:p>
      <text:p text:style-name="P11">IV - controlar a frequência do adolescente aprendiz; e </text:p>
      <text:p text:style-name="P11">V - avaliar o desempenho do aprendiz a cada período de 6 (seis) meses.</text:p>
      <text:p text:style-name="P11"/>
      <text:p text:style-name="P11">Art. 10. A freqüência do adolescente aprendiz será registrada diariamente através de controle eletrônico de frequência ou outro meio disponível na respectiva unidade gestora.</text:p>
      <text:p text:style-name="P11">§ 1º Caso a frequência não seja controlada por meio eletrônico, caberá ao supervisor comunicar à respectiva área de recursos humanos, até o segundo dia útil do mês subseqüente ao da ocorrência, as alterações na freqüência do adolescente aprendiz.</text:p>
      <text:p text:style-name="P11">§ 2º Será deduzido do salário do adolescente aprendiz o dia de falta, e, de forma proporcional, as entradas tardias e saídas antecipadas.</text:p>
      <text:p text:style-name="P11">§ 3º Compete à respectiva área de recursos humanos encaminhar relatório mensal de frequência à contratada, para fins de cálculo da retribuição financeira devida ao adolescente aprendiz.</text:p>
      <text:p text:style-name="P11"/>
      <text:p text:style-name="P11"/>
      <text:p text:style-name="P11"/>
      <text:p text:style-name="P11"/>
      <text:p text:style-name="P11"><text:soft-page-break/></text:p>
      <text:p text:style-name="P11">Art 11. As obrigações da entidade contratada serão descritas em instrumento próprio que incluirá, dentre outras:</text:p>
      <text:p text:style-name="P11">I - selecionar os adolescentes matriculados em programas de aprendizagem por ela promovidos para os fins previstos no art. 2º desta Portaria, observando a reserva de pelo menos 5% (cinco por cento) das vagas para pessoas portadoras de deficiência;</text:p>
      <text:p text:style-name="P11">II - executar todas as obrigações trabalhistas referentes aos aprendizes;</text:p>
      <text:p text:style-name="P11">III - garantir locais favoráveis e meios didáticos apropriados ao programa de aprendizagem e ao desenvolvimento físico, psíquico, moral e social do adolescente aprendiz;</text:p>
      <text:p text:style-name="P11">IV - assegurar a compatibilidade de horários para a participação do adolescente no Programa Adolescente Aprendiz e no programa de aprendizagem, sem prejuízo da freqüência ao ensino regular;</text:p>
      <text:p text:style-name="P11">V - acompanhar as atividades e o desempenho pedagógico do adolescente aprendiz, em relação ao programa de aprendizagem e ao ensino regular;</text:p>
      <text:p text:style-name="P11">VI - promover a avaliação periódica do adolescente aprendiz no tocante ao programa de aprendizagem; e</text:p>
      <text:p text:style-name="P11">VII - expedir Certificado de Qualificação Profissional em nome do aprendiz, após a conclusão do programa de aprendizagem com aproveitamento satisfatório, e outros documentos que se fizerem necessários, em especial os necessários às atividades escolares.</text:p>
      <text:p text:style-name="P11"/>
      <text:p text:style-name="P11">Art. 12. A participação do adolescente aprendiz no programa instituído por esta Portaria, em nenhuma hipótese, implicará vínculo empregatício com o Ministério Público da União.</text:p>
      <text:p text:style-name="P11"/>
      <text:p text:style-name="P11">Art. 13. As despesas do Programa Adolescente Aprendiz correrão por conta da dotação orçamentária do Ministério Público da União.</text:p>
      <text:p text:style-name="P11"/>
      <text:p text:style-name="P11">Art. 14. Caberá a cada ramo do Ministério Público da União, no âmbito de sua competência, implantar o Programa Adolescente Aprendiz, obedecidas às disposições desta portaria.</text:p>
      <text:p text:style-name="P11"/>
      <text:p text:style-name="P11">Art. 15. Compete ao Secretário-Geral do Ministério Público da União dirimir as dúvidas suscitadas em relação à aplicação das disposições desta Portaria, sendo os casos omissos decididos pelo Procurador-Geral da República.</text:p>
      <text:p text:style-name="P11"/>
      <text:p text:style-name="P11"/>
      <text:p text:style-name="P11"><text:soft-page-break/></text:p>
      <text:p text:style-name="P11"/>
      <text:p text:style-name="P11">Art. 16. Esta Portaria entra em vigor a partir de 1º de janeiro de 2011, revogando a <text:a xlink:type="simple" xlink:href="http://bibliotecadigital.mpf.mp.br/xmlui/bitstream/handle/123456789/52943/PORTARIA%20PGR-MPF%20Nº%20481%20DE%201º%20DE%20OUTUBRO%20DE%202009.pdf?sequence=1"><text:span text:style-name="T32">Portaria PGR/MPF nº 481, de 1º de outubro de 2009.</text:span></text:a></text:p>
      <text:p text:style-name="P9"/>
      <text:p text:style-name="P9"/>
      <text:p text:style-name="P7">ROBERTO MONTEIRO GURGEL SANTOS</text:p>
      <text:p text:style-name="P26"/>
      <text:p text:style-name="P8"><text:a xlink:type="simple" xlink:href="http://bibliotecadigital.mpf.mp.br/xmlui/bitstream/handle/123456789/46532/DOU1_2010_12_13.pdf?sequence=1"><text:span text:style-name="T4">Publicado no Diário Oficial da União nº 237 de 13/12/2010, seção 1, p. 106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Segoe UI" svg:font-family="'Segoe UI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T1" style:family="text">
      <style:text-properties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1">Ministério Público da Un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8T10:51:37.07</dc:date>
    <meta:print-date>2014-07-14T13:39:46.45</meta:print-date>
    <meta:editing-cycles>153</meta:editing-cycles>
    <meta:editing-duration>PT598H41M51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7" meta:paragraph-count="77" meta:word-count="1755" meta:character-count="11540"/>
    <meta:user-defined meta:name="Informações 1"/>
    <meta:user-defined meta:name="Informações 2"/>
    <meta:user-defined meta:name="Informações 3"/>
    <meta:user-defined meta:name="Informações 4"/>
  </office:meta>
</office:document-meta>
</file>