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Courier1" svg:font-family="Courier" style:font-family-generic="modern" style:font-pitch="fixed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10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use-window-font-color="true" style:text-outline="false" style:text-line-through-style="none" style:font-name="Times New Roman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pt" style:country-asian="BR" style:font-style-asian="normal" style:font-weight-asian="normal" style:font-name-complex="Verdana" style:language-complex="ar" style:country-complex="SA" style:font-style-complex="normal" style:font-weight-complex="normal" text:display="true"/>
    </style:style>
    <style:style style:name="T12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Arial" style:language-complex="ar" style:country-complex="SA" style:font-style-complex="normal" style:font-weight-complex="normal" text:display="true"/>
    </style:style>
    <style:style style:name="T13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Verdana1" style:language-complex="ar" style:country-complex="SA" style:font-style-complex="normal" style:font-weight-complex="normal" text:display="true"/>
    </style:style>
    <style:style style:name="T14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" style:language-asian="pt" style:country-asian="BR" style:font-style-asian="normal" style:font-weight-asian="normal" style:font-name-complex="Verdana" style:language-complex="ar" style:country-complex="SA" style:font-style-complex="normal" style:font-weight-complex="normal" text:display="true"/>
    </style:style>
    <style:style style:name="T15" style:family="text">
      <style:text-properties fo:font-variant="normal" fo:text-transform="none" style:use-window-font-color="true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Courier1" style:language-asian="zxx" style:country-asian="none" style:font-style-asian="normal" style:font-weight-asian="normal" style:font-name-complex="Courier1" style:language-complex="zxx" style:country-complex="none" style:font-style-complex="normal" style:font-weight-complex="normal" text:display="true"/>
    </style:style>
    <style:style style:name="T16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7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style:font-name="Times New Roman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0" style:family="text">
      <style:text-properties style:font-name="Times New Roman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9cm" draw:visible-area-height="4.80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167, DE 08 DE JULHO DE 2014</text:p>
      <text:p text:style-name="P2"/>
      <text:p text:style-name="P2"/>
      <text:p text:style-name="P8"><text:span text:style-name="T1"><text:tab/><text:tab/></text:span><text:span text:style-name="T2">O PROCURADOR-CHEFE DA PROCURADORIA DA REPÚBLICA NO ESTADO DA PARAÍBA</text:span><text:span text:style-name="T16">, no uso da competência que lhe foi delegada pela </text:span><text:span text:style-name="T3">Portaria PGR nº 591, de 20 de novembro de 2008,</text:span><text:span text:style-name="T16"> e em cumprimento ao <text:s/>disposto no art. 67, da Lei nº 8.666/93, atualizada, resolve:</text:span></text:p>
      <text:p text:style-name="P5"><text:tab/><text:tab/></text:p>
      <text:p text:style-name="P12"><text:span text:style-name="T17"><text:tab/><text:tab/>Art. 1º. </text:span><text:span text:style-name="T18">Designar os servidores </text:span><text:span text:style-name="T4">ELDER GOUVEIA DE ARAÚJO</text:span><text:span text:style-name="T7">, ocupante do cargo de </text:span><text:span text:style-name="T5">TÉCNICO DO MPU/APOIO TÉCNICO-ADMINISTRATIVO/ADMINISTRACÃO</text:span><text:span text:style-name="T7">, matrícula nº </text:span><text:span text:style-name="T6">21.164-8</text:span><text:span text:style-name="T5">, e </text:span><text:span text:style-name="T6">JOSÉ ALMEIDA JÚNIOR</text:span><text:span text:style-name="T5">, ocupante do cargo de TÉCNICO DO MPU/APOIO TÉCNICO-ADMINISTRATIVO/ADMINISTRACÃO, matrícula </text:span><text:span text:style-name="T6">24.189</text:span><text:span text:style-name="T7">, </text:span><text:span text:style-name="T19">respectivamente, como Fiscal</text:span><text:span text:style-name="T20"> e Fiscal Substituto, </text:span><text:span text:style-name="T8">no âmbito da Procuradoria da República em Campina Grande/PB, </text:span><text:span text:style-name="T9">do </text:span><text:span text:style-name="T8">CONTRATO Nº 21/2014, firmado com a empresa</text:span><text:span text:style-name="T11"> </text:span><text:span text:style-name="T15">BISSETRIZ CONSTRUÇÕES E SERVICOS LTDA – ME </text:span><text:span text:style-name="T8">, que tem por objeto a </text:span><text:span text:style-name="T10"><text:s/></text:span><text:span text:style-name="T12">prestação</text:span><text:span text:style-name="T13"> <text:s/>de serviços de </text:span><text:span text:style-name="T14">pintura e retirada de aparelhos de ar condicionado no edifício sede da Procuradoria da República em Campina Grande.</text:span></text:p>
      <text:p text:style-name="P11"/>
      <text:p text:style-name="P10"/>
      <text:p text:style-name="P6">RODOLFO ALVES SILVA</text:p>
      <text:p text:style-name="P6"/>
      <text:p text:style-name="P7"><text:a xlink:type="simple" xlink:href="http://bibliotecadigital.mpf.mp.br/xmlui/bitstream/handle/123456789/47121/DMPF-ADMINISTRATIVO-2014-07-09_122.pdf?sequence=1">Publicado no DMPF-e, Administrativo, nº 122, de 10/07/2014, p. 99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Courier1" svg:font-family="Courier" style:font-family-generic="modern" style:font-pitch="fixed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7-29T17:17:02.82</dc:date>
    <meta:print-date>2014-04-01T15:29:43.91</meta:print-date>
    <meta:editing-cycles>51</meta:editing-cycles>
    <meta:editing-duration>PT577H05M18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65" meta:character-count="1086"/>
  </office:meta>
</office:document-meta>
</file>