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line-height="0.459cm" fo:text-align="justify" style:justify-single-word="false" fo:text-indent="1.949cm" style:auto-text-indent="false" style:page-number="auto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.0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letter-spacing="-0.004cm" fo:background-color="transparent" style:font-style-complex="normal" style:font-weight-complex="normal"/>
    </style:style>
    <style:style style:name="T2" style:family="text">
      <style:text-properties fo:font-variant="normal" fo:text-transform="none" fo:letter-spacing="-0.004cm" fo:background-color="transparent" style:font-name-asian="Lucida Sans Unicode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background-color="transparent" style:font-name-asian="Lucida Sans Unicode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<text:s/>166 DE 10 DE ABRIL DE 2013</text:p>
      <text:p text:style-name="P3"/>
      <text:p text:style-name="P2">O PROCURADOR-GERAL DA REPÚBLICA, no uso de suas atribuições e tendo em vista a deliberação do Conselho Superior do Ministério Público Federal na 3ª Sessão Ordinária, realizada em 2 de abril de 2012 (processo CSMPF nº 1.00.001.000051/2013-07), resolve:</text:p>
      <text:p text:style-name="P5"><text:span text:style-name="T1">Autorizar o afastamento temporário de suas funções institucionais, com ônus limitado,</text:span><text:span text:style-name="T2"> dos Subprocuradores-Gerais da República ELA WIECKO VOLKMER DE CASTILHO, SANDRA VERÔNICA CUREAU, DEBORAH MACEDO DUPRAT DE BRITTO PEREIRA e RODRIGO JANOT MONTEIRO DE BARROS,</text:span><text:span text:style-name="T3"> para participarem dos debates visando à formação da lista tríplice para o cargo de Procurador-Geral da República, nas cidades de Brasília (dia 2.4.2013), São Paulo/SP (dia 10.4.2013), Porto Alegre/RS (dia 12.4.2013), Recife/PE (dia 15.4.2013) e do Rio de Janeiro/RJ (dia 16.4.2013).</text:span></text:p>
      <text:p text:style-name="P4"/>
      <text:p text:style-name="P4"/>
      <text:p text:style-name="P4"/>
      <text:p text:style-name="P4"/>
      <text:p text:style-name="P4"/>
      <text:p text:style-name="P6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a xlink:type="simple" xlink:href="http://bibliotecadigital.mpf.mp.br/xmlui/bitstream/handle/123456789/5006/DOU2_2013_04_11.pdf?sequence=1">Publicado no Diário Oficial da União nº 69 de 11/04/2013, seção 2 <text:s/>página 52.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file-name text:display="name-and-extension">PORTARIA PGR Nº 166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10T15:26:27.66</dc:date>
    <meta:print-date>2013-04-09T17:38:44.21</meta:print-date>
    <dc:language>pt-BR</dc:language>
    <meta:editing-cycles>61</meta:editing-cycles>
    <meta:editing-duration>PT09H10M16S</meta:editing-duration>
    <meta:printed-by>pgr pgr</meta:printed-by>
    <meta:document-statistic meta:table-count="0" meta:image-count="0" meta:object-count="0" meta:page-count="1" meta:paragraph-count="6" meta:word-count="146" meta:character-count="970"/>
    <meta:user-defined meta:name="Info 1"/>
    <meta:user-defined meta:name="Info 2"/>
    <meta:user-defined meta:name="Info 3"/>
    <meta:user-defined meta:name="Info 4"/>
  </office:meta>
</office:document-meta>
</file>