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, Arial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</style:style>
    <style:style style:name="P3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5" style:family="paragraph" style:parent-style-name="Standard">
      <style:paragraph-properties fo:margin-left="-0.053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1" style:font-size-complex="11pt"/>
    </style:style>
    <style:style style:name="P10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Verdana" fo:font-size="10pt" fo:font-weight="bold" style:font-size-asian="10pt" style:font-weight-asian="bold"/>
    </style:style>
    <style:style style:name="P13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color="#808080" style:font-name="Courier New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T2" style:family="text">
      <style:text-properties fo:language="pt" fo:country="PT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0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text:span text:style-name="T1">PR-MG-00001321/2013 </text:span><text:span text:style-name="T1"><text:s/></text:span></text:p>
      <text:p text:style-name="P3"/>
      <text:p text:style-name="P3"/>
      <text:p text:style-name="P5">PORTARIA Nº 017, de 11 de janeiro de 2013</text:p>
      <text:p text:style-name="P1"/>
      <text:p text:style-name="P1"/>
      <text:p text:style-name="P6"><text:span text:style-name="T3">O PROCURADOR-CHEFE DA PROCURADORIA DA REPÚBLICA NO ESTADO DE MINAS GERAIS,</text:span><text:span text:style-name="T6"> </text:span><text:span text:style-name="T7">no uso da competência que lhe foi delegada pela Portaria PGR nº 591, de 20 de novembro 2008, alterada pela Portaria PGR nº 727, de 22 de dezembro 2011, resolve</text:span><text:span text:style-name="T6">:</text:span></text:p>
      <text:p text:style-name="P8"/>
      <text:p text:style-name="P7"><text:span text:style-name="T8">Designar </text:span><text:span text:style-name="T4">LIZ FLAVIA CHAMON OLIVEIRA FELIPE LIMA</text:span><text:span text:style-name="T10">,</text:span><text:span text:style-name="T11"> </text:span><text:span text:style-name="T8">matrícula 19137-0, ocupante do cargo de Analista de Saúde - Enfermagem, para exercer o encargo de </text:span><text:span text:style-name="T12">substituta eventual da</text:span><text:span text:style-name="T13"> Chefe de Gabinete - Nível I, Código CC-2, </text:span><text:span text:style-name="T12">da Procuradoria da República no Estado de Minas Gerais</text:span><text:span text:style-name="T8">, na vaga da servidora </text:span><text:span text:style-name="T5">FABIANA DE LIMA MARTINS.</text:span></text:p>
      <text:p text:style-name="P8"/>
      <text:p text:style-name="P8"/>
      <text:p text:style-name="P8"/>
      <text:p text:style-name="P8"/>
      <text:p text:style-name="P9">ADAILTON RAMOS DO NASCIMENTO</text:p>
      <text:p text:style-name="P10">Procurador-Chefe</text:p>
      <text:p text:style-name="P10"/>
      <text:p text:style-name="P10"/>
      <text:p text:style-name="P10"/>
      <text:p text:style-name="P10"/>
      <text:p text:style-name="P11"><text:a xlink:type="simple" xlink:href="http://bibliotecadigital.mpf.mp.br/xmlui/bitstream/handle/123456789/3619/DOU2_2013_01_16.pdf?sequence=4">Publicado no Diário Oficial da União n. 11 de 16/01/2013, Seção 2 p. 42.</text:a></text:p>
      <text:p text:style-name="P10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, Arial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253cm" fo:margin-right="2.42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253cm" fo:margin-right="2.42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1-07-31T15:59:00</meta:creation-date>
    <dc:date>2014-08-28T08:57:27.75</dc:date>
    <meta:print-date>2009-01-28T14:22:00</meta:print-date>
    <meta:editing-cycles>5</meta:editing-cycles>
    <meta:editing-duration>PT574H14M33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9" meta:character-count="862"/>
  </office:meta>
</office:document-meta>
</file>