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406-2011</text:p>
        </draw:text-box>
      </draw:frame>
      <text:p text:style-name="P3">PORTARIA PGR Nº 118 <text:s/>DE 16 DE MARÇO DE 2011</text:p>
      <text:p text:style-name="P2">O PROCURADOR-GERAL DA REPÚBLICA, no uso de suas atribuições, tendo em vista a Resolução do CSMPF nº 88, de 3 de agosto de 2006, e o contido no Ofício nº 1058/2011/CHEFIA/PR/CE, de 2 de março de 2011, da Procuradoria da República no Estado do Ceará, resolve:</text:p>
      <text:p text:style-name="P2">Art. 1º Designar o Procurador Regional da República GERALDO ASSUNÇÃO TAVARES e os Procuradores da República MÁRCIO ANDRADE TORRES e FRANCISCO MACHADO TEIXEIRA para, sem prejuízo de suas atribuições, comporem, pelo prazo de 2 (dois) anos, o grupo de controle externo da atividade policial da Procuradoria da República no Estado do Ceará.</text:p>
      <text:p text:style-name="P2">Art. 2º Esta portaria produz efeitos a partir de 2 de abril de 2011.</text:p>
      <text:p text:style-name="P4">ROBERTO MONTEIRO GURGEL SANTOS</text:p>
      <text:p text:style-name="P5"><text:a xlink:type="simple" xlink:href="http://bibliotecadigital.mpf.mp.br/xmlui/bitstream/handle/123456789/9924/DOU2_2011_03_17.pdf?sequence=1">Publicado no Diário Oficial da União nº 52 de 17/03/2011, seção 2, 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38:18</meta:creation-date>
    <dc:date>2014-03-14T14:06:16.67</dc:date>
    <meta:printed-by>PGR PGR</meta:printed-by>
    <meta:print-date>2011-03-09T17:45:14</meta:print-date>
    <dc:language>pt-BR</dc:language>
    <meta:editing-cycles>7</meta:editing-cycles>
    <meta:editing-duration>PT00H20M58S</meta:editing-duration>
    <meta:document-statistic meta:table-count="0" meta:image-count="0" meta:object-count="0" meta:page-count="1" meta:paragraph-count="7" meta:word-count="141" meta:character-count="840"/>
    <meta:user-defined meta:name="Info 1"/>
    <meta:user-defined meta:name="Info 2"/>
    <meta:user-defined meta:name="Info 3"/>
    <meta:user-defined meta:name="Info 4"/>
  </office:meta>
</office:document-meta>
</file>