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 style:text-autospace="none"/>
      <style:text-properties style:use-window-font-color="true"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fo:background-color="transparent" style:font-name-asian="Times New Roman" style:font-size-asian="10.5pt" style:language-asian="zxx" style:country-asian="none" style:font-style-asian="italic" style:font-weight-asian="bold" style:font-name-complex="Roman PS" style:font-size-complex="10.5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weight="bold" style:font-name-asian="Times New Roman" style:font-size-asian="10.5pt" style:language-asian="zxx" style:country-asian="none" style:font-weight-asian="bold" style:font-name-complex="Roman PS" style:font-size-complex="10.5pt" style:language-complex="ar" style:country-complex="SA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31733/2014</text:p>
      <text:p text:style-name="P5"><text:s text:c="2"/></text:p>
      <text:p text:style-name="P6"/>
      <text:p text:style-name="P8"/>
      <text:p text:style-name="P9">PORTARIA Nº 337, de 30 de Julho de 2014 </text:p>
      <text:p text:style-name="P10"/>
      <text:p text:style-name="P11"/>
      <text:p text:style-name="P12"><text:span text:style-name="T2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15"/>
      <text:p text:style-name="P12"><text:span text:style-name="T5">Designar </text:span><text:span text:style-name="T3">MARCO AURÉLIO DE VASCONCELLOS MOURA</text:span><text:span text:style-name="T8">, ocupante do cargo de </text:span><text:span text:style-name="T10">Analista do MPU/Apoio Jurídico/Direito</text:span><text:span text:style-name="T8">, matrícula 10991-6</text:span><text:span text:style-name="T9">,</text:span><text:span text:style-name="T11"> </text:span><text:span text:style-name="T9">para exercer a função de <text:s/>confiança de Assessor - Nível I, Código FC-2, do Gabinete do Dra. Zani Cajueiro Tobias de Souza, da Procuradoria da República no Estado de Minas Gerais, na vaga da servidora BIANCA DE MATOS AUMULLER BARROSO.</text:span></text:p>
      <text:p text:style-name="P13"/>
      <text:p text:style-name="P14"/>
      <text:p text:style-name="P2"/>
      <text:p text:style-name="P3">Adailton Ramos do Nascimento</text:p>
      <text:p text:style-name="P1"><text:span text:style-name="T4"><text:s text:c="3"/></text:span><text:span text:style-name="T6">Procurador-Chefe</text:span></text:p>
      <text:p text:style-name="P2"/>
      <text:p text:style-name="P1"/>
      <text:p text:style-name="P4"><text:a xlink:type="simple" xlink:href="file:///K:/BIBLIOTECA/Biblioteca%20Digital%20MPF/Portarias/Publicado%20no%20Diário%20Oficial%20da%20União,%20n.%20146,%201%20ago.%202014.%20Seção%202,%20p.%2087.">Publicado no Diário Oficial da União, n. 146, 1 ago. 2014. Seção 2, p. 8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8-01T17:29:15.12</dc:date>
    <meta:print-date>2009-09-15T16:33:00</meta:print-date>
    <meta:editing-cycles>23</meta:editing-cycles>
    <meta:editing-duration>PT574H11M08S</meta:editing-duration>
    <meta:document-statistic meta:table-count="0" meta:image-count="1" meta:object-count="0" meta:page-count="1" meta:paragraph-count="11" meta:word-count="136" meta:character-count="844"/>
    <meta:generator>BrOffice.org/3.2$Win32 OpenOffice.org_project/320m18$Build-9502</meta:generator>
  </office:meta>
</office:document-meta>
</file>