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fo:color="#0d0d0d" style:font-name="Times New Roman2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29cm"/>
        </style:tab-stops>
      </style:paragraph-properties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29cm"/>
        </style:tab-stops>
      </style:paragraph-properties>
      <style:text-properties fo:color="#2b2b2b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fo:color="#2b2b2b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29cm"/>
        </style:tab-stops>
      </style:paragraph-properties>
      <style:text-properties fo:color="#2b2b2b" style:text-line-through-style="solid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529cm"/>
        </style:tab-stops>
      </style:paragraph-properties>
      <style:text-properties fo:color="#2b2b2b" style:text-line-through-style="solid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fo:color="#0000ff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47ff" style:font-name="Times New Roman1" fo:font-size="11.5pt" fo:language="pt" fo:country="BR" fo:font-style="italic" fo:font-weight="normal" style:font-name-asian="Times New Roman3" style:font-size-asian="11.5pt" style:language-asian="zxx" style:country-asian="none" style:font-style-asian="italic" style:font-weight-asian="normal" style:font-name-complex="Times New Roman3" style:font-size-complex="11.5pt" style:language-complex="ar" style:country-complex="SA" style:font-style-complex="italic" style:font-weight-complex="normal"/>
    </style:style>
    <style:style style:name="T2" style:family="text">
      <style:text-properties style:font-name="Times New Roman1" fo:font-size="11.5pt" fo:language="pt" fo:country="BR" fo:font-style="italic" style:font-size-asian="11.5pt" style:language-asian="zxx" style:country-asian="none" style:font-style-asian="italic" style:font-size-complex="11.5pt" style:language-complex="ar" style:country-complex="SA" style:font-style-complex="italic"/>
    </style:style>
    <style:style style:name="T3" style:family="text">
      <style:text-properties fo:color="#000000" style:font-name="Times New Roman1" fo:font-size="11.5pt" fo:language="pt" fo:country="BR" fo:font-style="italic" fo:font-weight="bold" style:font-name-asian="Times New Roman3" style:font-size-asian="11.5pt" style:language-asian="zxx" style:country-asian="none" style:font-style-asian="italic" style:font-weight-asian="bold" style:font-name-complex="Times New Roman3" style:font-size-complex="11.5pt" style:language-complex="ar" style:country-complex="SA" style:font-style-complex="italic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fo:color="#ff0000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style:font-name-asian="Arial1" style:font-name-complex="Arial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° 579 <text:span text:style-name="T4">DE </text:span>13 <text:span text:style-name="T4">DE NOVEMBRO DE </text:span>2007</text:p>
      <text:p text:style-name="P18"><text:span text:style-name="T5">Revogada pela </text:span><text:a xlink:type="simple" xlink:href="http://bibliotecadigital.mpf.mp.br/xmlui/bitstream/handle/123456789/56061/PORTARIA PGR-MPU 567-2008.pdf?sequence=1">PORTARIA PGR/MPU Nº 567 DE 13 DE NOVEMBRO DE 2008</text:a></text:p>
      <text:p text:style-name="P11"/>
      <text:p text:style-name="P10"><text:tab/><text:span text:style-name="T6">O PROCURADOR-GERAL DA REPUBLICA, no uso das atribuições que lhe são conferidas no </text:span><text:span text:style-name="T7">art. </text:span><text:span text:style-name="T6">26, inciso VIII, da Lei Complementar n° 75, de 20 de maio de 1993, resolve:</text:span></text:p>
      <text:p text:style-name="P19"/>
      <text:p text:style-name="P19"><text:tab/>Art. 1° O art. 5° da <text:a xlink:type="simple" xlink:href="http://bibliotecadigital.mpf.mp.br/xmlui/bitstream/handle/123456789/56062/PORTARIA Nº 340 de 2004 .pdf?sequence=1">Portaria PGR n° 340, de 15 de junho de 2004</text:a>, passa a vigorar com nova redação:</text:p>
      <text:p text:style-name="P19"><text:tab/>"Art. 5° O Programa de Estagio devera ser desenvolvido mediante convenios firmados pelo MPF com instituições de ensino superior e de ensino medio, publicas ou privadas, autorizadas pelo Ministerio da Educação."</text:p>
      <text:p text:style-name="P17"><text:tab/>Art. 2° Esta Portaria entra em vigor na data de sua publicação</text:p>
      <text:p text:style-name="P16"/>
      <text:p text:style-name="P14"/>
      <text:p text:style-name="P15"/>
      <text:p text:style-name="P15"/>
      <text:p text:style-name="P15"/>
      <text:p text:style-name="P8">ANTONIO FERNANDO BARROS E SILVA DE SOUZA</text:p>
      <text:p text:style-name="P9"/>
      <text:p text:style-name="P9"/>
      <text:p text:style-name="P9"/>
      <text:p text:style-name="P12"><text:a xlink:type="simple" xlink:href="http://bibliotecadigital.mpf.mp.br/xmlui/bitstream/handle/123456789/39687/BS_MPF_21.pdf?sequence=1"><text:span text:style-name="T2">Publicado no</text:span></text:a><text:a xlink:type="simple" xlink:href="http://bibliotecadigital.mpf.mp.br/xmlui/bitstream/handle/123456789/39687/BS_MPF_21.pdf?sequence=1"><text:span text:style-name="T3"> </text:span></text:a><text:a xlink:type="simple" xlink:href="http://bibliotecadigital.mpf.mp.br/xmlui/bitstream/handle/123456789/39687/BS_MPF_21.pdf?sequence=1"><text:span text:style-name="T1">BSMPF</text:span></text:a><text:a xlink:type="simple" xlink:href="http://bibliotecadigital.mpf.mp.br/xmlui/bitstream/handle/123456789/39687/BS_MPF_21.pdf?sequence=1"><text:span text:style-name="T2">, nº 21 de <text:s/>novembro de 2007, página1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2T13:13:02.42</dc:date>
    <meta:print-date>2014-07-14T13:39:46.45</meta:print-date>
    <meta:editing-cycles>165</meta:editing-cycles>
    <meta:editing-duration>PT599H51M1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40" meta:character-count="795"/>
    <meta:user-defined meta:name="Informações 1"/>
    <meta:user-defined meta:name="Informações 2"/>
    <meta:user-defined meta:name="Informações 3"/>
    <meta:user-defined meta:name="Informações 4"/>
  </office:meta>
</office:document-meta>
</file>