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style:letter-kerning="true" fo:background-color="#ffffff" style:font-name-asian="Times New Roman" style:font-size-asian="12.5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P22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2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3">PORTARIA PRR2 nº 100, de 05 de agosto de 2013.</text:p>
      <text:p text:style-name="P7"/>
      <text:p text:style-name="P7"/>
      <text:p text:style-name="P10">Designa substituto eventual <text:s/>do cargo em comissão de Assessor-Chefe Nível II, da Assessoria Gestão e Planejamento Estratégico da <text:s/>Procuradoria Regional da República da 2ª Região. </text:p>
      <text:p text:style-name="P11"><text:s/></text:p>
      <text:p text:style-name="P18"><text:span text:style-name="T1">A PROCURADORA-CHEFE SUBSTITUTA DA PROCURADORIA REGIONAL DA REPÚBLICA DA 2ª REGIÃO, </text:span><text:span text:style-name="T7">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10"> <text:s/></text:span><text:span text:style-name="T8">RESOLVE:</text:span></text:p>
      <text:p text:style-name="P12"/>
      <text:p text:style-name="P12"><text:tab/><text:tab/></text:p>
      <text:p text:style-name="P14"><text:tab/><text:tab/></text:p>
      <text:p text:style-name="P12"/>
      <text:p text:style-name="P15"><text:span text:style-name="T2"><text:tab/><text:tab/>I – Designar a servidora CARLA MARIA DE LOURDES SIQUEIRA</text:span><text:span text:style-name="T4">, </text:span><text:span text:style-name="T3"><text:s/>matrícula </text:span><text:span text:style-name="T5">22109</text:span><text:span text:style-name="T3">, supervisora, CC-01</text:span><text:span text:style-name="T2">, para o encargo de substituto eventual de Assessor-Chefe Nível II, CC-02, da Assessoria Gestão e Planejamento Estratégico da <text:s/>Procuradoria Regional da República da 2ª Região. </text:span></text:p>
      <text:p text:style-name="P13"/>
      <text:p text:style-name="P12"/>
      <text:p text:style-name="P12"><text:tab/><text:tab/></text:p>
      <text:p text:style-name="P12"><text:tab/><text:tab/></text:p>
      <text:p text:style-name="P16"/>
      <text:p text:style-name="P22">SILVANA BATINI CESAR GÓES</text:p>
      <text:p text:style-name="P22"/>
      <text:p text:style-name="P22"/>
      <text:p text:style-name="P21"><text:a xlink:type="simple" xlink:href="http://bibliotecadigital.mpf.mp.br/xmlui/bitstream/handle/123456789/3691/DOU2_2013_08_07.pdf?sequence=1">Publicado no D</text:a><text:a xlink:type="simple" xlink:href="http://bibliotecadigital.mpf.mp.br/xmlui/bitstream/handle/123456789/3691/DOU2_2013_08_07.pdf?sequence=1">iário Oficial da União nº 151 de 07/08/2013, seção 2, página 48.</text:a></text:p>
      <text:p text:style-name="P17"><text:tab/><text:tab/></text:p>
      <text:p text:style-name="P8"><text:s text:c="2"/></text:p>
      <text:p text:style-name="P4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14T15:19:03.11</dc:date>
    <meta:print-date>2013-07-17T14:27:00</meta:print-date>
    <meta:editing-cycles>21</meta:editing-cycles>
    <meta:editing-duration>PT1H38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55" meta:character-count="999" meta:non-whitespace-character-count="820"/>
  </office:meta>
</office:document-meta>
</file>