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fo:language="pt" fo:country="BR" fo:font-weight="normal" style:font-name-asian="Times New Roman" style:font-weight-asian="normal" style:font-name-complex="Times New Roman" style:font-weight-complex="bold"/>
    </style:style>
    <style:style style:name="T4" style:family="text">
      <style:text-properties fo:color="#000000" style:language-asian="zxx" style:country-asian="none" style:language-complex="zxx" style:country-complex="none"/>
    </style:style>
    <style:style style:name="T5" style:family="text">
      <style:text-properties style:font-name="Times New Roman" style:language-asian="zxx" style:country-asian="none" style:language-complex="zxx" style:country-complex="none"/>
    </style:style>
    <style:style style:name="T6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style:text-underline-style="none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231f20" style:font-name="Times New Roman" fo:language="pt" fo:country="BR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3">MINISTÉRIO PÚBLICO FEDERAL</text:p>
      <text:p text:style-name="P3">Procuradoria da República na Paraíba</text:p>
      <text:p text:style-name="P2"/>
      <text:p text:style-name="P2"/>
      <text:p text:style-name="P2"/>
      <text:p text:style-name="P3">PORTARIA Nº 65, DE 28 DE SETEMBRO DE 2012.</text:p>
      <text:p text:style-name="P4"/>
      <text:p text:style-name="P4"/>
      <text:p text:style-name="P4"/>
      <text:p text:style-name="P4"/>
      <text:p text:style-name="P5"><text:span text:style-name="T13"><text:tab/><text:tab/>O PROCURADOR-CHEFE DA PROCURADORIA DA REPÚBLICA NA PARAÍBA, no uso da competência que lhe foi delegada pela </text:span><text:span text:style-name="T4">Portaria P</text:span><text:span text:style-name="T2">GR nº 591, de 20 de novembro de 2008,</text:span><text:span text:style-name="T5"> e em cumprimento ao <text:s/>disposto no art. 67 da Lei nº 8.666/93 atualizada, resolve:</text:span></text:p>
      <text:p text:style-name="P6"><text:tab/><text:tab/></text:p>
      <text:p text:style-name="P5"><text:span text:style-name="T5"><text:tab/><text:tab/>Art. 1º. – Designar os servidores ALEXSANDRO XAVIER DE LIRA, ocupante do cargo de Técnico Administrativo, matrícula 21990, e </text:span><text:span text:style-name="T7">FERNANDO CESAR DE CASTRO COSTA, ocupante do cargo de Técnico Administrativo, matrícula 16380</text:span><text:span text:style-name="T5">, respectivamente, Gestor e Gestor-Substituto do CONTRATO Nº 07/2009, firmado com a </text:span><text:span text:style-name="T8">Associação dos Portadores de Deficiência da Paraíba - APDEP</text:span><text:span text:style-name="T9">,</text:span><text:span text:style-name="T6"> </text:span><text:span text:style-name="T5">que tem por objeto a p</text:span><text:span text:style-name="T10">restação de serviços de mão-de-obra especializada – 02 (duas) telefonistas, sendo uma para a PRM-CampinaGrande e outra para a PRM-Sousa</text:span><text:span text:style-name="T11">.</text:span></text:p>
      <text:p text:style-name="P4"/>
      <text:p text:style-name="P4"><text:span text:style-name="T3"><text:tab/><text:tab/>Art. 2º. Revogar a Portaria PR/PB nº 16</text:span><text:span text:style-name="T1">, de 18.02.2010, publicada no </text:span><text:span text:style-name="T12">Boletim de Serviço – MPF - Ano XXIV - nº 04 - 2ª quinzena de fevereiro de 2010.</text:span></text:p>
      <text:p text:style-name="P7"><text:tab/><text:tab/><text:tab/><text:tab/><text:tab/><text:tab/><text:tab/><text:tab/></text:p>
      <text:p text:style-name="P10">VICTOR CARVALHO VEGGI</text:p>
      <text:p text:style-name="P10"/>
      <text:p text:style-name="P11"><text:a xlink:type="simple" xlink:href="http://bibliotecadigital.mpf.mp.br/bdmpf/bitstream/handle/123456789/29027/BSMPF_1OUT2012.pdf?sequence=1&amp;isAllowed=y">Publicada no BSMPF, nº 19, 1. quinzena de out.2012, p.187.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3:54:47.97</dc:date>
    <meta:print-date>2008-01-28T18:13:00</meta:print-date>
    <meta:editing-cycles>9</meta:editing-cycles>
    <meta:editing-duration>PT00H18M18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78" meta:character-count="1103"/>
  </office:meta>
</office:document-meta>
</file>