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ff" style:font-name="Times New Roman" fo:background-color="#ffff00"/>
    </style:style>
    <style:style style:name="T3" style:family="text">
      <style:text-properties fo:color="#0000ff" fo:background-color="#ffff00"/>
    </style:style>
    <style:style style:name="T4" style:family="text">
      <style:text-properties fo:color="#0000ff" fo:background-color="transparent"/>
    </style:style>
    <style:style style:name="T5" style:family="text">
      <style:text-properties style:text-line-through-style="solid"/>
    </style:style>
    <style:style style:name="T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/MPU Nº 224, DE 27 DE MAIO DE 1991 </text:p>
      <text:p text:style-name="P13"/>
      <text:p text:style-name="P14"><text:span text:style-name="T6">Revogada parcialmente pela:</text:span> <text:a xlink:type="simple" xlink:href="http://bibliotecadigital.mpf.mp.br/xmlui/bitstream/handle/123456789/66225/PORTARIA PGR-MPU Nº 454, DE 06 DE NOVEMBRO DE 1990.pdf?sequence=3"><text:span text:style-name="T4">PORTARIA PGR/MPU Nº 372, DE 06 DE AGOSTO DE 1991 </text:span></text:a></text:p>
      <text:p text:style-name="P12"/>
      <text:p text:style-name="P12"/>
      <text:p text:style-name="P15">O PROCURADOR GERAL DA REPÚBLICA, no uso de suas atribuições legais, e tendo em vista o disposto no caput do art. 3º da Portaria nº 345, de 18 de julho de 1990, com a redação dada pelo art. 1º da Portaria nº 446, de 23 de outubro de 1990, resolve: </text:p>
      <text:p text:style-name="P15"><text:s/></text:p>
      <text:p text:style-name="P15">Art. 1º - Fixar os valores das diárias constantes dos itens I, II e III do ANEXO I da <text:a xlink:type="simple" xlink:href="http://bibliotecadigital.mpf.mp.br/xmlui/bitstream/handle/123456789/65702/PORTARIA%20Nº%20446,%20DE%2023%20DE%20OUTUBRO%20DE%201990.pdf?sequence=1">Portaria nº 446, de 23 de outubro de 1990</text:a>, em Cr$ 29.000,00, Cr$ 26.000,00 e Cr$ 24.000,00, respectivamente, a partir de 27 de maio de 1991. </text:p>
      <text:p text:style-name="P15"><text:s/></text:p>
      <text:p text:style-name="P15"><text:span text:style-name="T5">Art. 2º - Acrescentar ao final da "OBSERVAÇÃO" constante no ANEXO I da </text:span><text:a xlink:type="simple" xlink:href="http://bibliotecadigital.mpf.mp.br/xmlui/bitstream/handle/123456789/65702/PORTARIA%20Nº%20446,%20DE%2023%20DE%20OUTUBRO%20DE%201990.pdf?sequence=1"><text:span text:style-name="T5">Portaria nº 446</text:span></text:a><text:span text:style-name="T5">, anteriormente mencionada, as cidades de Fortaleza, Maceió e Curitiba. - </text:span></text:p>
      <text:p text:style-name="P15"><text:s/></text:p>
      <text:p text:style-name="P15">Art. 3º - Esta Portaria entra em vigor na data de sua publicação. </text:p>
      <text:p text:style-name="P11"/>
      <text:p text:style-name="P11"/>
      <text:p text:style-name="P7">ARISTIDES JUNQUEIRA ALVARENGA</text:p>
      <text:p text:style-name="P8"/>
      <text:p text:style-name="P9"/>
      <text:p text:style-name="P10"><text:a xlink:type="simple" xlink:href="http://bibliotecadigital.mpf.mp.br/xmlui/bitstream/handle/123456789/66147/BSMPF%201991_10.pdf?sequence=1"><text:span text:style-name="T1">Publicada no BSMPF, n. 10, 2ª quinzena de maio de 1991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7:09:05.45</dc:date>
    <meta:print-date>2014-07-14T13:39:46.45</meta:print-date>
    <meta:editing-cycles>154</meta:editing-cycles>
    <meta:editing-duration>PT597H14M2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5" meta:word-count="180" meta:character-count="972"/>
    <meta:user-defined meta:name="Informações 1"/>
    <meta:user-defined meta:name="Informações 2"/>
    <meta:user-defined meta:name="Informações 3"/>
    <meta:user-defined meta:name="Informações 4"/>
  </office:meta>
</office:document-meta>
</file>