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10, 14 DE MARÇO DE 2017.</text:p>
      <text:p text:style-name="P4"/>
      <text:p text:style-name="P5"/>
      <text:p text:style-name="P5"/>
      <text:p text:style-name="P6"><text:tab/>O PROCURADOR-CHEFE DA PROCURADORIA DA REPÚBLICA NO ESTADO DE SANTA CATARINA, no uso de suas atribuições legais, resolve:</text:p>
      <text:p text:style-name="P6"><text:tab/>Designar o Procurador da República responsável pelo ofício único da Procuradoria da República no Município de Mafra para atuar nos autos do Processo nº 5001697-30.2017.404.7209, em trâmite na Procuradoria da República no Município de Jaraguá do Sul/SC, em razão da declaração de suspeição do titular, anotando-se nos sistemas o impedimento do Procurador da República Cláudio Valentim Cristani.</text:p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3-14.pdf">Publicada no DMPF-e, Brasília, DF, 15 mar. 2017.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3:20:32.58</dc:date>
    <dc:creator>prsc </dc:creator>
    <meta:editing-duration>PT04H27M25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4" meta:character-count="688"/>
  </office:meta>
</office:document-meta>
</file>