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559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language-complex="zxx" style:country-complex="none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fo:font-size="14pt" fo:font-style="normal" fo:font-weight="normal"/>
    </style:style>
    <style:style style:name="T4" style:family="text">
      <style:text-properties fo:font-variant="normal" fo:text-transform="none" fo:color="#404040" style:font-name="Arial Black" fo:font-size="14pt" fo:font-style="normal" fo:font-weight="normal"/>
    </style:style>
    <style:style style:name="T5" style:family="text">
      <style:text-properties fo:font-variant="normal" fo:text-transform="none" fo:color="#404040" style:font-name="Arial" fo:font-size="14pt" fo:font-style="normal" fo:font-weight="normal"/>
    </style:style>
    <style:style style:name="T6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1"/>
      <text:p text:style-name="P6">PORTARIA PGR/MPU Nº 658 DE 18 DE SETEMBRO DE 2013</text:p>
      <text:p text:style-name="P6"/>
      <text:p text:style-name="P6">O PROCURADOR-GERAL DA REPÚBLICA, no uso das atribuições e com fundamento no art. 26, inciso VIII, da Lei Complementar nº 75, de 20/5/1993, resolve::</text:p>
      <text:p text:style-name="P6"/>
      <text:p text:style-name="P7"><text:span text:style-name="T1">Designar o Doutor </text:span><text:bookmark text:name="areaConteudo2"/><text:span text:style-name="T1">JOÃO CARLOS DE CARVALHO ROCHA, Procurador Regional da República, para prestar auxílio, por 30 (trinta) dias, a partir de 23/9/2013, à Secretaria de Apoio Jurídico do Gabinete do Procurador-Geral da República, com prejuízo das suas atribuições na Procuradoria Regional da República da 4ª Região, a contar de 1º/10/2013.</text:span></text:p>
      <text:p text:style-name="P8"/>
      <text:p text:style-name="P8"/>
      <text:p text:style-name="P4"/>
      <text:p text:style-name="P4"/>
      <text:p text:style-name="P4"/>
      <text:p text:style-name="P5">RODRIGO JANOT MONTEIRO DE BARROS</text:p>
      <text:p text:style-name="P2"/>
      <text:p text:style-name="P10"/>
      <text:p text:style-name="P3"><text:a xlink:type="simple" xlink:href="http://bibliotecadigital.mpf.mp.br/xmlui/bitstream/handle/123456789/4135/DOU2_2013_09_20.pdf?sequence=1"><text:span text:style-name="Strong_20_Emphasis"><text:span text:style-name="T6">Publicado no Diário Oficial da União nº 183 de 20/09/2013, seção 2, página 4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transparent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1.27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G</meta:initial-creator>
    <meta:creation-date>1999-10-01T18:05:00</meta:creation-date>
    <dc:date>2014-01-29T15:17:22.53</dc:date>
    <meta:editing-cycles>31</meta:editing-cycles>
    <meta:editing-duration>PT03H06M58S</meta:editing-duration>
    <meta:print-date>2013-09-18T15:43:13.33</meta:print-date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104" meta:character-count="643"/>
  </office:meta>
</office:document-meta>
</file>