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2.2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2.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35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transparen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Nº 82, DE 14 DE ABRIL DE 2015.</text:p>
      <text:p text:style-name="P5"/>
      <text:list xml:id="list337306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/>
                          <text:p text:style-name="P20">Determina instruções para realização de <text:span text:style-name="T10">Inventário Geral Anual n</text:span>os documentos, processos administrativos, autos administrativos extrajudiciais, inquéritos policiais e autos judiciais em trâmite nas unidades do Ministério Público Federal na Paraíb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3">O PROCURADOR-CHEFE DA PROCURADORIA DA REPÚBLICA NO ESTADO DA PARAÍBA, no uso de suas atribuições legais, resolve:</text:p>
      <text:p text:style-name="P11"/>
      <text:p text:style-name="P12"><text:span text:style-name="T2">Considerando</text:span><text:span text:style-name="T4"> </text:span><text:span text:style-name="T2">o</text:span><text:span text:style-name="T3"> Ato Ordinatório CMPF n.º 2/2013</text:span><text:span text:style-name="T6">,</text:span><text:span text:style-name="T5"> </text:span><text:span text:style-name="T2">que estabelece o Inventário Anual nos gabinetes dos membros do MPF, com encaminhamento do relatório final ao Procurador-Chefe e cópia ao Corregedor Geral do MPF em até trintas dias, </text:span><text:span text:style-name="T9">RESOLVE:</text:span></text:p>
      <text:p text:style-name="P14"/>
      <text:p text:style-name="P15"><text:span text:style-name="T9">Art. 1º </text:span>Estabelecer o período de <text:span text:style-name="T9">22 a 24 de abril de 2015</text:span><text:span text:style-name="T7"> </text:span>para a realização de Inventário Geral Anual <text:span text:style-name="T2">nos documentos, processos administrativos, autos administrativos extrajudiciais, inquéritos policiais e autos judiciais em trâmite no Ministério Público Federal no Estado da Paraíba, na Capital e nos Municípios.</text:span></text:p>
      <text:p text:style-name="P16"/>
      <text:p text:style-name="P15"><text:span text:style-name="T9">Art. 2º</text:span><text:span text:style-name="T7"> </text:span><text:span text:style-name="T9">Designar, p</text:span>ara compor a Comissão de Inventário, <text:span text:style-name="T11">a Coordenadora Jurídica da PR/PB, Luciane Gomes, <text:s/>e três servidores da Coordenadoria Jurídica da PR/PB, a serem indicados pela referida coordenadora, bem como o secretário e dois assessores de cada gabinete, sendo estes últimos indicados pelo Procurador da República titular do respectivo Ofício, os Subcoordenadores Jurídicos das Procuradorias da República nos Municípios, bem como outros servidores a serem indicados pelos Subcoordenadores Jurídicos das PRM's.</text:span></text:p>
      <text:p text:style-name="P17"><text:span text:style-name="T9">§ 1º</text:span><text:span text:style-name="T8"> </text:span>As atividades contarão com a participação de, pelo menos, um servidor dos respectivos Gabinetes e de cada setor da Coordenadoria Jurídica, da Coordenadoria de Administração (CA), da Coordenadoria de Tecnologia da Informação e Comunicação (COINF) e da Secretaria Estadual (SE), que deverão acompanhar e colaborar com os <text:soft-page-break/>trabalhos da Comissão.</text:p>
      <text:p text:style-name="P15"><text:span text:style-name="T9">§ 2º</text:span> Nas Procuradorias da República nos Municípios de Campina Grande/PB, de Patos/PB, Sousa/PB e de Monteiro/PB, os trabalhos serão acompanhados pelo respectivo Subcoordenador Jurídico, seguindo orientação da Comissão de Inventário.</text:p>
      <text:p text:style-name="P15"/>
      <text:p text:style-name="P15"><text:span text:style-name="T9">Art. 3º No período de </text:span><text:span text:style-name="T8">15 a 20 de abril de 2015</text:span> os servidores responsáveis pelos setores da COJUD, CA, COINF, SE e Gabinetes, da PR/PB, bem como os setores das <text:span text:style-name="T11">Procuradorias da República nos Municípios </text:span>de Campina Grande/PB, de Patos/PB, Sousa/PB e de Monteiro/PB deverão proceder à conferência prévia nas pastas <text:span text:style-name="T8">“a receber”, “no setor”, “enviados não recebidos” </text:span><text:span text:style-name="T9">e</text:span><text:span text:style-name="T8"> “pendentes de complementação de dados”.</text:span></text:p>
      <text:p text:style-name="P15"/>
      <text:p text:style-name="P15"><text:span text:style-name="T9">Art. 4º</text:span><text:span text:style-name="T7"> </text:span>Suspender a movimentação dos documentos, processos administrativos, autos administrativos extrajudiciais, inquéritos policiais e autos judiciais <text:span text:style-name="T9">no período de</text:span><text:span text:style-name="T7"> 22 a 24 de abril de 2015, </text:span><text:span text:style-name="T9">r</text:span>essalvados os casos de urgência,<text:span text:style-name="T10"> podendo a movimentação ser liberada no dia</text:span><text:span text:style-name="T11"> 24 de abril de 2015, </text:span><text:span text:style-name="T10">caso os trabalhos sejam encerrados e a Comissão envie comunicado.</text:span></text:p>
      <text:p text:style-name="P15"><text:span text:style-name="T8">§ </text:span><text:span text:style-name="T9">1º </text:span>Os documentos, processos administrativos, autos administrativos extrajudiciais, inquéritos policiais e autos judiciais somente poderão ser movimentados <text:span text:style-name="T7">até às 17 horas do dia 20 de abril de 2015 </text:span><text:span text:style-name="T9">(exceto os urgentes) </text:span>e permanecerão nos gabinetes à disposição para o início do inventário.</text:p>
      <text:p text:style-name="P15"><text:span text:style-name="T9">§ 2º</text:span> No tocante aos documentos, processos administrativos, autos administrativos extrajudiciais, inquéritos policiais e autos judiciais <text:span text:style-name="T7">SIGILOSOS</text:span>, que não forem disponibilizados na forma do parágrafo primeiro, os gabinetes e setores fornecerão à Coordenadora Jurídica, Luciane Gomes, uma relação contendo apenas os números dos respectivos expedientes, inclusive dos apensos, e a quantidade de volumes e anexos.</text:p>
      <text:p text:style-name="P15"><text:span text:style-name="T9">Art. 5º</text:span><text:span text:style-name="T7"> </text:span>O objetivo deste inventário é o levantamento das movimentações no Sistema Único, referentes a documentos, processos administrativos, autos administrativos extrajudiciais, inquéritos policiais e autos judiciais localizados virtualmente e em trâmite na Unidade, com a respectiva conferência física destes ou a confirmação do quantitativo de expedientes eletrônicos localizados no setor.</text:p>
      <text:p text:style-name="P15"><text:soft-page-break/><text:span text:style-name="T9">Art. 6º </text:span>Ao término do inventário, em até 25 dias, cada Gabinete apresentará o Relatório, de conformidade com o estatuído no Ato Ordinatório n. 2/2013.</text:p>
      <text:p text:style-name="P15">Art. 7º Em igual prazo, a Comissão deverá elaborar relatório circunstanciado sobre o desenvolvimento e a conclusão dos trabalhos, encaminhando-o ao Procurador-Chefe.</text:p>
      <text:p text:style-name="P15"/>
      <text:p text:style-name="P15"><text:span text:style-name="T9">Parágrafo único:</text:span><text:span text:style-name="T8"> </text:span>Após a homologação dos Relatórios, o Procurador-Chefe encaminhará cópia ao Corregedor Geral do Ministério Público Federal, em observância ao<text:span text:style-name="T11"> Ato Ordinatório CMPF n.º 2/2013.</text:span></text:p>
      <text:p text:style-name="P15"/>
      <text:p text:style-name="P15"><text:span text:style-name="T9">Art. 7º</text:span><text:span text:style-name="T7"> </text:span>Esta Portaria entra em vigor na data de sua assinatura, revogando-se as disposições em contrário.</text:p>
      <text:p text:style-name="P8"><text:line-break/></text:p>
      <text:p text:style-name="P9"/>
      <text:p text:style-name="P10">RODOLFO ALVES SILVA</text:p>
      <text:p text:style-name="P7"/>
      <text:p text:style-name="P18"><text:a xlink:type="simple" xlink:href="http://bibliotecadigital.mpf.mp.br/bdmpf/bitstream/handle/123456789/24042/DMPF_ADM_16042015.pdf?sequence=1&amp;isAllowed=y"><text:span text:style-name="T12">Publicado no DMPF-e, Administrativo, nº 69, de 16/04/2015, p. 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M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/text:span><text:span text:style-name="MT1"><draw:frame draw:style-name="Mfr1" draw:name="figura1" text:anchor-type="as-char" svg:y="-1.155cm" svg:width="1.96cm" svg:height="2.113cm" draw:z-index="2"><draw:image xlink:href="Pictures/10000000000001800000019EB2817E9A.png" xlink:type="simple" xlink:show="embed" xlink:actuate="onLoad"/></draw:frame></text:span><text:span text:style-name="MT1"> <text:tab/><text:tab/><text:tab/><text:tab/><text:tab/><text:tab/></text:span></text:p>
        <text:p text:style-name="MP2"/>
        <text:p text:style-name="MP3">MINISTÉRIO PÚBLICO FEDERAL</text:p>
        <text:p text:style-name="MP3">Procuradoria da República na Paraíb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15:37:02</meta:creation-date>
    <dc:date>2015-04-30T13:58:05.64</dc:date>
    <meta:editing-duration>PT61H00M51S</meta:editing-duration>
    <meta:editing-cycles>45</meta:editing-cycles>
    <meta:generator>BrOffice.org/3.2$Win32 OpenOffice.org_project/320m18$Build-9502</meta:generator>
    <meta:print-date>2015-04-14T13:57:27.32</meta:print-date>
    <dc:creator>PGR PGR</dc:creator>
    <meta:document-statistic meta:table-count="0" meta:image-count="1" meta:object-count="0" meta:page-count="3" meta:paragraph-count="23" meta:word-count="680" meta:character-count="4668"/>
  </office:meta>
</office:document-meta>
</file>