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1edbf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1edbf2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edbf2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CG-Ementa">
      <style:paragraph-properties fo:margin-top="0.801cm" fo:margin-bottom="0.8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1edbf2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.101cm" loext:contextual-spacing="false" fo:line-height="0.7cm"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2pt" fo:font-weight="normal" officeooo:paragraph-rsid="001edbf2" style:font-name-asian="PalatinoLinotype-Bold" style:font-size-asian="12pt" style:font-weight-asian="normal" style:font-name-complex="PalatinoLinotype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1edbf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344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f3324" officeooo:paragraph-rsid="001f3324" style:font-size-asian="12pt" style:font-weight-asian="normal" style:font-size-complex="12pt" style:font-weight-complex="normal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CG-Artigo">
      <style:paragraph-properties fo:margin-top="0.101cm" fo:margin-bottom="0.101cm" loext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text-line-through-style="solid" style:text-line-through-type="single" style:font-name="Times New Roman" fo:font-size="12pt" fo:font-weight="normal" officeooo:rsid="000ed714" officeooo:paragraph-rsid="001edbf2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CG-Artigo">
      <style:paragraph-properties fo:margin-top="0.101cm" fo:margin-bottom="0.101cm" loext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text-line-through-style="solid" style:text-line-through-type="single" style:font-name="Times New Roman" fo:font-size="12pt" fo:font-weight="normal" officeooo:rsid="00122f41" officeooo:paragraph-rsid="001edbf2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CG-Artigo">
      <style:paragraph-properties fo:margin-top="0.101cm" fo:margin-bottom="0.101cm" loext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text-line-through-style="solid" style:text-line-through-type="single" style:font-name="Times New Roman" fo:font-size="12pt" fo:font-weight="normal" officeooo:rsid="00272c2c" officeooo:paragraph-rsid="001edbf2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CG-Artigo">
      <style:paragraph-properties fo:margin-top="0.101cm" fo:margin-bottom="0.101cm" loext:contextual-spacing="false" fo:line-height="0.7cm" fo:text-align="justify" style:justify-single-word="false"/>
      <style:text-properties style:text-line-through-style="solid" style:text-line-through-type="single" style:font-name="Times New Roman" fo:font-size="12pt" fo:font-weight="normal" officeooo:rsid="000ed714" officeooo:paragraph-rsid="001edbf2" style:font-size-asian="12pt" style:font-weight-asian="normal" style:font-size-complex="12pt" style:font-weight-complex="normal"/>
    </style:style>
    <style:style style:name="P17" style:family="paragraph" style:parent-style-name="CG-Artigo">
      <style:paragraph-properties fo:margin-top="0.101cm" fo:margin-bottom="0.101cm" loext:contextual-spacing="false" fo:line-height="0.7cm" fo:text-align="justify" style:justify-single-word="false"/>
      <style:text-properties style:text-line-through-style="solid" style:text-line-through-type="single" style:font-name="Times New Roman" fo:font-size="12pt" fo:font-weight="normal" officeooo:paragraph-rsid="001edbf2" style:font-size-asian="12pt" style:font-weight-asian="normal" style:font-size-complex="12pt" style:font-weight-complex="normal"/>
    </style:style>
    <style:style style:name="P18" style:family="paragraph" style:parent-style-name="CG-Resolve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paragraph-rsid="001edbf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dbf2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officeooo:rsid="002cd4e4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30be0b" fo:background-color="#ffffff" loext:char-shading-value="0"/>
    </style:style>
    <style:style style:name="T10" style:family="text">
      <style:text-properties officeooo:rsid="002cd4e4" fo:background-color="#ffffff" loext:char-shading-value="0"/>
    </style:style>
    <style:style style:name="T11" style:family="text">
      <style:text-properties officeooo:rsid="000ed714"/>
    </style:style>
    <style:style style:name="T12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fo:letter-spacing="-0.004cm" fo:language="pt" fo:country="BR" style:text-underline-style="none" officeooo:rsid="002cd4e4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etter-spacing="-0.004cm" fo:language="pt" fo:country="BR" style:text-underline-style="none" officeooo:rsid="0053c805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officeooo:rsid="00122f41"/>
    </style:style>
    <style:style style:name="T17" style:family="text">
      <style:text-properties officeooo:rsid="0023c05b"/>
    </style:style>
    <style:style style:name="T18" style:family="text">
      <style:text-properties officeooo:rsid="001e8b90"/>
    </style:style>
    <style:style style:name="T19" style:family="text">
      <style:text-properties officeooo:rsid="00131a2f"/>
    </style:style>
    <style:style style:name="T20" style:family="text">
      <style:text-properties officeooo:rsid="002e3e7a"/>
    </style:style>
    <style:style style:name="T21" style:family="text">
      <style:text-properties fo:color="#ff3333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4"/>
      <text:p text:style-name="P4">PORTARIA PRR1 N<text:span text:style-name="T7">º 110</text:span><text:span text:style-name="T8">, DE </text:span><text:span text:style-name="T9">12</text:span><text:span text:style-name="T10"> DE JUNHO</text:span><text:span text:style-name="T8"> DE 201</text:span><text:span text:style-name="T9">7</text:span><text:span text:style-name="T8">.</text:span></text:p>
      <text:p text:style-name="P4"><text:span text:style-name="T8"/></text:p>
      <text:p text:style-name="P11"><text:span text:style-name="T21">Revogada pela</text:span><text:span text:style-name="T8"> </text:span><text:a xlink:type="simple" xlink:href="http://bibliotecadigital.mpf.mp.br/bdmpf/handle/11549/150667" text:style-name="Internet_20_link" text:visited-style-name="Visited_20_Internet_20_Link"><text:span text:style-name="T8">Portaria PRR1 nº 132, de 12 de junho de 2018</text:span></text:a></text:p>
      <text:p text:style-name="P8">Designa servidores para exercerem as funções de Pregoeiro <text:span text:style-name="T11">e compor a equipe de apoio</text:span>.</text:p>
      <text:p text:style-name="P9"><text:span text:style-name="T12">A PROCURADORA-CHEFE REGIONAL DA PROCURADORIA REGIONAL DA REPÚBLICA DA 1ª REGIÃO, no uso das atribuições legais conferidas pela Portaria PGR/MPF nº 786, de 29 de setembro de 2015,</text:span><text:span text:style-name="T13"> e pelo inc. </text:span><text:span text:style-name="T14">I</text:span><text:span text:style-name="T13"> do art. </text:span><text:span text:style-name="T15">33</text:span><text:span text:style-name="T13"> do Regimento Interno </text:span><text:span text:style-name="T15">Administrativo </text:span><text:span text:style-name="T13">do Ministério Público Federal, aprovado pela Portaria PGR n° </text:span><text:span text:style-name="T15">382</text:span><text:span text:style-name="T13">, de </text:span><text:span text:style-name="T15">05</text:span><text:span text:style-name="T13"> de </text:span><text:span text:style-name="T15">maio</text:span><text:span text:style-name="T13"> de </text:span><text:span text:style-name="T15">2015</text:span><text:span text:style-name="T13">,</text:span></text:p>
      <text:p text:style-name="P18">RESOLVE:</text:p>
      <text:p text:style-name="P13">Art. 1º <text:span text:style-name="T16">Designar a servidora abaixo indicada, para exercer, no âmbito da Procuradoria Regional da República da 1ª Região, a função de PREGOEIRA:</text:span></text:p>
      <text:p text:style-name="P14">I – ROSIMEIRE RUFINO DA ROCHA, Técnico do MPU/Apoio Técnico-administrativo/ Administração, matrícula MPF nº 9753-5.</text:p>
      <text:p text:style-name="P16">Art. 2º Designar os servidores <text:span text:style-name="T17">abaixo indicados,</text:span> para constituírem, no âmbito da Procuradoria Regional da República da 1ª Região, a Equipe de Apoio <text:span text:style-name="T18">à</text:span> Pregoeir<text:span text:style-name="T18">a</text:span>:</text:p>
      <text:p text:style-name="P16">I – ADRIANA NOGUEIRA PRADO, <text:span text:style-name="T16">Técnico do MPU/Apoio Técnico-administrativo/ Administração</text:span>, matrícula MPF nº 3.739-7;</text:p>
      <text:p text:style-name="P16">II – LEONARDO RIBEIRO CAMARGOS, Técnico do MPU/Apoio Técnico-administrativo/ Administração, matrícula MPF nº 17.421; e</text:p>
      <text:p text:style-name="P17"><text:span text:style-name="T19">III – </text:span>ALBERT QUEIROZ SILVA, <text:span text:style-name="T20">T</text:span>écnico do <text:span text:style-name="T20">MPU</text:span>/<text:span text:style-name="T20">A</text:span>poio <text:span text:style-name="T20">T</text:span>écnico-administrativo/ <text:span text:style-name="T20">Técnico de informática,</text:span> matr<text:span text:style-name="T20">ícula MPF nº</text:span> 28.092. </text:p>
      <text:p text:style-name="P16">Art. 3º Esta <text:span text:style-name="T17">p</text:span>ortaria entra em vigor na data de sua publicação.</text:p>
      <text:p text:style-name="P15"/>
      <text:p text:style-name="P15"/>
      <text:p text:style-name="P15"><text:soft-page-break/>Art. 4º Fica revogada a Portaria PRR1 nº 77, de 13 de junho de 2016.</text:p>
      <text:p text:style-name="P7"/>
      <text:p text:style-name="P6">RAQUEL BRANQUINHO PIMENTA MAMEDE NASCIMENTO</text:p>
      <text:p text:style-name="P3"/>
      <text:p text:style-name="P5">Este texto não substitui o <text:a xlink:type="simple" xlink:href="http://bibliotecadigital.mpf.mp.br/bdmpf/bitstream/handle/11549/108767/DMPF_ADM_20170616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3">1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6">6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3">jun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. 201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. Caderno Administrativo, p. 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6">5-6</text:span></text:a><text:a xlink:type="simple" xlink:href="http://bibliotecadigital.mpf.mp.br/bdmpf/bitstream/handle/11549/108767/DMPF_ADM_20170616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Bold" svg:font-family="PalatinoLinotype-Bol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8-06-18T16:28:35.478000000</dc:date>
    <meta:print-date>2014-02-27T17:59:06.02</meta:print-date>
    <meta:editing-cycles>17</meta:editing-cycles>
    <meta:editing-duration>P23DT22H27M55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8" meta:word-count="254" meta:character-count="1649" meta:non-whitespace-character-count="1406"/>
    <meta:user-defined meta:name="Informações 1"/>
    <meta:user-defined meta:name="Informações 2"/>
    <meta:user-defined meta:name="Informações 3"/>
    <meta:user-defined meta:name="Informações 4"/>
  </office:meta>
</office:document-meta>
</file>