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text-properties style:font-name="Garamond" fo:font-size="13pt" officeooo:paragraph-rsid="001478f5" style:font-size-asian="13pt" style:font-name-complex="Garamond" style:font-size-complex="13pt"/>
    </style:style>
    <style:style style:name="P4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64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1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1" style:family="text">
      <style:text-properties style:font-name="Garamond1" style:font-name-asian="Garamond1" style:font-name-complex="Garamond1"/>
    </style:style>
    <style:style style:name="T12" style:family="text">
      <style:text-properties style:font-name="Garamond1" style:font-name-complex="Garamond1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T14" style:family="text">
      <style:text-properties style:font-name="Garamond" fo:font-size="13pt" style:font-name-asian="Helvetica" style:font-size-asian="13pt" style:font-name-complex="Garamond" style:font-size-complex="13pt"/>
    </style:style>
    <style:style style:name="T15" style:family="text">
      <style:text-properties style:font-name="Garamond" fo:font-size="13pt" fo:font-style="normal" style:font-name-asian="Courier" style:font-size-asian="13pt" style:font-style-asian="normal" style:font-name-complex="Garamond" style:font-size-complex="13pt" style:font-style-complex="normal"/>
    </style:style>
    <style:style style:name="T16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17" style:family="text">
      <style:text-properties style:font-name="Garamond" fo:font-size="13pt" fo:font-weight="normal" style:font-name-asian="Courier-Bold" style:font-size-asian="13pt" style:font-weight-asian="normal" style:font-name-complex="Garamond" style:font-size-complex="13pt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pt" style:country-complex="BR" style:font-style-complex="normal" style:font-weight-complex="bold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style:font-name="Arial" fo:font-size="11pt" fo:font-weight="bold" style:font-size-asian="11pt" style:font-weight-asian="bold" style:font-name-complex="Arial"/>
    </style:style>
    <style:style style:name="T25" style:family="text">
      <style:text-properties officeooo:rsid="001478f5"/>
    </style:style>
    <style:style style:name="T26" style:family="text">
      <style:text-properties officeooo:rsid="00150cff"/>
    </style:style>
    <style:style style:name="T27" style:family="text">
      <style:text-properties officeooo:rsid="00162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5">PORTARIA PRR2 nº <text:s/>122, de 17 de outubro de 2012.</text:p>
      <text:p text:style-name="P2"/>
      <text:p text:style-name="P2"/>
      <text:p text:style-name="P12"><text:span text:style-name="T4">Designa servidor para exercer atribuição de substituto temporário </text:span><text:span text:style-name="T7">do cargo em comissão de Secretário Regional da</text:span><text:span text:style-name="T4"> Procuradoria Regional da República - 2ª Região, em razão de </text:span><text:span text:style-name="T4">licença para tratamento de saúde</text:span><text:span text:style-name="T4"> do titular e viagem a serviço do substituto eventual.</text:span><text:span text:style-name="T5"> </text:span></text:p>
      <text:p text:style-name="P13"/>
      <text:p text:style-name="P13"/>
      <text:p text:style-name="P15"><text:span text:style-name="T18">O PROCURADOR-CHEFE DA PROCURADORIA REGIONAL DA REPÚBLICA DA 2ª REGIÃO</text:span><text:span text:style-name="T21">, no uso de suas atribuições legais, nos termos dos poderes que lhe são conferidos pela Portaria PGR </text:span><text:span text:style-name="T23">nº 565, de 17 de setembro de 2012, e tendo em vista o disposto na Portaria PGR nº 393, de 11 de setembro de 1997</text:span><text:span text:style-name="T21">,</text:span><text:span text:style-name="T22"> </text:span><text:span text:style-name="T20">resolve</text:span><text:span text:style-name="T19">:</text:span></text:p>
      <text:p text:style-name="P14"/>
      <text:p text:style-name="P14"/>
      <text:p text:style-name="P9"/>
      <text:p text:style-name="P1"><text:span text:style-name="T11"><text:s text:c="4"/></text:span><text:span text:style-name="T12"><text:tab/><text:tab/></text:span><text:span text:style-name="T3">I - Designar a servidora </text:span><text:span text:style-name="T14">DIANDRIA BASTOS CATEM</text:span><text:span text:style-name="T3">, matrícula </text:span><text:span text:style-name="T15">16436-4, </text:span><text:span text:style-name="T14">ocupante do cargo de Analista Processual</text:span><text:span text:style-name="T3">, para exercer a atribuição de substituto temporário de </text:span><text:span text:style-name="T10">Secretário Regional</text:span><text:span text:style-name="T4"> </text:span><text:span text:style-name="T17">da Procuradoria Regional da República - 2ª Região</text:span><text:span text:style-name="T3">, código CC-5, nos dias 18 e 19 de outubro de 2012, </text:span><text:span text:style-name="T16">em virtude de licença para tratamento de saúde do titular e afastamento do substituto eventual, formalmente designado, por motivo de viagem a serviço.</text:span></text:p>
      <text:p text:style-name="P7"><text:s text:c="20"/></text:p>
      <text:p text:style-name="P6"/>
      <text:p text:style-name="P6"/>
      <text:p text:style-name="P5"/>
      <text:p text:style-name="P5"/>
      <text:p text:style-name="P5"/>
      <text:p text:style-name="P5"/>
      <text:p text:style-name="P16">NÍVIO DE FREITAS SILVA FILHO</text:p>
      <text:p text:style-name="P5"/>
      <text:p text:style-name="P4"/>
      <text:p text:style-name="P4"/>
      <text:p text:style-name="P2"/>
      <text:p text:style-name="P2"/>
      <text:p text:style-name="P3"><text:a xlink:type="simple" xlink:href="http://bibliotecadigital.mpf.mp.br/xmlui/bitstream/handle/123456789/3678/DOU2_2012_10_18.pdf?sequence=4"><text:span text:style-name="T25">Publicado no </text:span></text:a><text:a xlink:type="simple" xlink:href="http://bibliotecadigital.mpf.mp.br/xmlui/bitstream/handle/123456789/3678/DOU2_2012_10_18.pdf?sequence=4"><text:span text:style-name="T26">Diário Oficial da União nº </text:span></text:a><text:a xlink:type="simple" xlink:href="http://bibliotecadigital.mpf.mp.br/xmlui/bitstream/handle/123456789/3678/DOU2_2012_10_18.pdf?sequence=4"><text:span text:style-name="T27">202 de 18/10/2012, seção 2, página 57.</text:span></text:a></text:p>
      <text:p text:style-name="P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9-05T16:12:35.25</dc:date>
    <meta:print-date>2011-10-04T16:33:00</meta:print-date>
    <meta:editing-cycles>136</meta:editing-cycles>
    <meta:editing-duration>PT17H43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00" meta:character-count="1247" meta:non-whitespace-character-count="1018"/>
  </office:meta>
</office:document-meta>
</file>