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/>
      <style:text-properties fo:color="#000080" style:font-name="Verdana" fo:font-size="9pt" style:font-size-asian="9p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Trebuchet MS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Courier New" fo:font-size="12pt" fo:font-style="normal" style:font-size-asian="12pt" style:font-style-asian="normal" style:font-name-complex="Courier New1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8">PR-MG-00009585/2015</text:span></text:p>
      <text:p text:style-name="P10"/>
      <text:p text:style-name="P17"/>
      <text:p text:style-name="P17"/>
      <text:p text:style-name="P18"><text:span text:style-name="T7">PORTARIA </text:span><text:span text:style-name="T2">Nº 113, de 27 de março de 2015.</text:span></text:p>
      <text:p text:style-name="P19"/>
      <text:p text:style-name="P20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12"><text:span text:style-name="T11"><text:tab/><text:tab/><text:tab/></text:span><text:span text:style-name="T12">Designar o DR.</text:span><text:span text:style-name="T4"> </text:span><text:span text:style-name="T5">EDMUNDO ANTÔNIO DIAS NETTO JÚNIOR</text:span><text:span text:style-name="T4"> </text:span><text:span text:style-name="T12">para substituição no 2º Ofício de Defesa da Cidadania, no período de 30/04/2015 a 09/05/2015, em razão de férias do titular</text:span><text:span text:style-name="T4">, </text:span><text:span text:style-name="T12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4243/DMPF_ADM_31032015.pdf?sequence=1&amp;isAllowed=y">Publicado no DMPF-e, n. 60, 31 mar. 2015. Caderno administrativo, p. 19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5T15:20:19.88</dc:date>
    <meta:editing-duration>PT16H47M27S</meta:editing-duration>
    <meta:editing-cycles>70</meta:editing-cycles>
    <meta:generator>BrOffice.org/3.2$Win32 OpenOffice.org_project/320m18$Build-9502</meta:generator>
    <meta:print-date>2015-03-27T07:31:03.60</meta:print-date>
    <meta:printed-by>PGR PGR</meta:printed-by>
    <meta:document-statistic meta:table-count="0" meta:image-count="1" meta:object-count="0" meta:page-count="1" meta:paragraph-count="15" meta:word-count="134" meta:character-count="914"/>
    <dc:creator>PGR PGR</dc:creator>
  </office:meta>
</office:document-meta>
</file>