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OpenSymbol" svg:font-family="OpenSymbol, 'Arial Unicode MS'"/>
    <style:font-face style:name="Tahoma1"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angal1"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use-window-font-color="true" fo:font-size="8pt" fo:language="pt" fo:country="BR" style:letter-kerning="true" style:font-name-asian="Times New Roman" style:font-size-asian="8pt" style:language-asian="zxx" style:country-asian="none" style:font-name-complex="Times New Roman" style:font-size-complex="10pt" style:language-complex="zxx" style:country-complex="none"/>
    </style:style>
    <style:style style:name="P2" style:family="paragraph" style:parent-style-name="Standard">
      <style:paragraph-properties style:line-height-at-least="0.353cm" fo:text-align="justify" style:justify-single-word="false">
        <style:tab-stops>
          <style:tab-stop style:position="2.037cm"/>
          <style:tab-stop style:position="2.117cm"/>
        </style:tab-stops>
      </style:paragraph-properties>
    </style:style>
    <style:style style:name="P3" style:family="paragraph" style:parent-style-name="Standard">
      <style:paragraph-properties style:line-height-at-least="0.353cm" fo:text-align="center" style:justify-single-word="false">
        <style:tab-stops>
          <style:tab-stop style:position="2.037cm"/>
          <style:tab-stop style:position="2.117cm"/>
        </style:tab-stops>
      </style:paragraph-properties>
    </style:style>
    <style:style style:name="P4" style:family="paragraph" style:parent-style-name="Standard">
      <style:paragraph-properties style:line-height-at-least="0.353cm" fo:text-align="justify" style:justify-single-word="false">
        <style:tab-stops>
          <style:tab-stop style:position="2.037cm"/>
          <style:tab-stop style:position="2.117cm"/>
        </style:tab-stops>
      </style:paragraph-properties>
      <style:text-properties style:font-name="Arial1" fo:font-size="10pt" style:font-size-asian="10pt" style:language-complex="zxx" style:country-complex="none"/>
    </style:style>
    <style:style style:name="P5" style:family="paragraph" style:parent-style-name="Standard">
      <style:paragraph-properties fo:line-height="0.459cm" fo:text-align="start" style:justify-single-word="false">
        <style:tab-stops>
          <style:tab-stop style:position="2.037cm"/>
          <style:tab-stop style:position="2.117cm"/>
        </style:tab-stops>
      </style:paragraph-properties>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line-height="0.423cm" fo:text-align="justify" style:justify-single-word="false" fo:text-indent="2cm" style:auto-text-indent="false">
        <style:tab-stops>
          <style:tab-stop style:position="1.501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7" style:family="paragraph" style:parent-style-name="Standard" style:master-page-name="Standard">
      <style:paragraph-properties style:line-height-at-least="0.353cm" fo:text-align="justify" style:justify-single-word="false" style:page-number="auto">
        <style:tab-stops>
          <style:tab-stop style:position="2.037cm"/>
          <style:tab-stop style:position="2.117cm"/>
        </style:tab-stops>
      </style:paragraph-properties>
      <style:text-properties style:use-window-font-color="true" style:font-name="Arial1"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1" style:family="text">
      <style:text-properties style:use-window-font-color="true" style:font-name="Arial1"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1" fo:font-size="10pt" fo:letter-spacing="-0.004cm" fo:language="pt" fo:country="BR" style:font-name-asian="Times New Roman" style:font-size-asian="10pt" style:language-asian="zxx" style:country-asian="none" style:font-name-complex="Times New Roman" style:font-size-complex="10pt" style:language-complex="zxx" style:country-complex="none"/>
    </style:style>
    <style:style style:name="T4" style:family="text">
      <style:text-properties style:use-window-font-color="true" style:font-name="Arial" fo:font-size="10pt" fo:language="pt" fo:country="BR" style:letter-kerning="true"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font-name="Arial1" fo:font-size="10pt" style:font-size-asian="10pt" style:language-complex="zxx" style:country-complex="none"/>
    </style:style>
    <style:style style:name="T6" style:family="text">
      <style:text-properties style:font-name="Arial" fo:font-size="10pt" style:font-size-asian="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PORTARIA PGR Nº 666 <text:s/>DE 30 DE OUTUBRO DE 2012</text:p>
      <text:p text:style-name="P2"><text:span text:style-name="T1"><text:tab/></text:span><text:span text:style-name="T2">O PROCURADOR-GERAL DA REPÚBLICA, no uso das atribuições que lhe confere o artigo 127, § 2º, da Constituição Federal, e tendo em vista as disposições do artigo 26, inciso VIII, da Lei Complementar nº 75, de 20/05/1993 </text:span><text:span text:style-name="T3">e do artigo 35, inciso I, e artigo 9, inciso II, <text:s/>da Lei 8.112, de 11/09/1990</text:span><text:span text:style-name="T2">, resolve</text:span></text:p>
      <text:p text:style-name="P6"/>
      <text:p text:style-name="P2"><text:span text:style-name="T6"><text:tab/> 1. Exonerar, </text:span><text:span text:style-name="T5">a partir de 31 de outubro de 2012, JOSE WANDERLEY PINHEIRO, matrícula <text:s/></text:span><text:span text:style-name="T4">nº</text:span><text:span text:style-name="T5"> 13364, do cargo em comissão de Secretário da Secretaria de Auditoria, CC-5, da Auditoria Interna do Ministério Público da União.</text:span></text:p>
      <text:p text:style-name="P2"/>
      <text:p text:style-name="P2"><text:span text:style-name="T5"><text:tab/>2. Dispensar</text:span><text:span text:style-name="T6">, </text:span><text:span text:style-name="T5">a partir de 31 de outubro de 2012, EDER SARDINHA E SILVA, ocupante do cargo de Técnico Administrativo, matrícula nº 7872, da função de confiança de Assistente da Coordenadoria de Auditoria de Recursos Humanos, FC-3, da Auditoria Interna do Ministério Público da União.</text:span></text:p>
      <text:p text:style-name="P2"><text:span text:style-name="T5"><text:tab/>3. </text:span><text:span text:style-name="T6">Exonerar, </text:span><text:span text:style-name="T5">a partir de 31 de outubro de 2012, ANDRE FELIPE FLORES DA SILVA, ocupante do cargo de Analista de Controle Interno, matrícula </text:span><text:span text:style-name="T4">nº </text:span><text:span text:style-name="T5">16253, do cargo em comissão de Coordenador da Coordenadoria de Auditoria de Gestão, CC-3, da Auditoria Interna do Ministério Público da União.</text:span></text:p>
      <text:p text:style-name="P2"/>
      <text:p text:style-name="P2"><text:span text:style-name="T5"><text:tab/>4. Dispensar</text:span><text:span text:style-name="T6">, </text:span><text:span text:style-name="T5">a partir de 31 de outubro de 2012, FLAVIO HENRIQUE HOLLANDA CAVALCANTI DE ALBUQUERQUE, ocupante do cargo de Analista de Controle Interno, matrícula nº 16276, da função de confiança de Assistente da Coordenadoria de Auditoria de Gestão, FC-3, da Auditoria Interna do Ministério Público da União.</text:span></text:p>
      <text:p text:style-name="P2"/>
      <text:p text:style-name="P4"><text:tab/>5. Nomear EDER SARDINHA E SILVA, ocupante do cargo de Técnico Administrativo, matrícula nº 7872, para exercer o cargo em comissão de Secretário da Secretaria de Auditoria, CC-5, da Auditoria Interna do Ministério Público da União.</text:p>
      <text:p text:style-name="P2"/>
      <text:p text:style-name="P2"><text:span text:style-name="T5"><text:tab/>6. Designar ANDRE FELIPE FLORES DA SILVA, ocupante do cargo de Analista de Controle Interno, matrícula </text:span><text:span text:style-name="T4">nº </text:span><text:span text:style-name="T5">16253, para exercer a função de confiança de Assistente da Coordenadoria de Auditoria de Gestão, FC-3, da Auditoria Interna do Ministério Público da União.</text:span></text:p>
      <text:p text:style-name="P2"/>
      <text:p text:style-name="P4"><text:tab/>7. Nomear FLAVIO HENRIQUE HOLLANDA CAVALCANTI DE ALBUQUERQUE, ocupante do cargo de Analista de Controle Interno, matrícula nº 16276, <text:s/>para exercer o cargo em comissão de Coordenador da Coordenadoria de Auditoria de Gestão, CC-3, da Auditoria Interna do Ministério Público da União.</text:p>
      <text:p text:style-name="P2"/>
      <text:p text:style-name="P2"><text:span text:style-name="T5"><text:tab/>8. Designar YARA YAMAGUCHI DE PAIVA, ocupante do cargo de Analista de Controle Interno, matrícula </text:span><text:span text:style-name="T4">nº </text:span><text:span text:style-name="T5">20340, para exercer a função de confiança de Assistente da Coordenadoria de Auditoria de Gestão, FC-3, da Auditoria Interna do Ministério Público da União.</text:span></text:p>
      <text:p text:style-name="P2"/>
      <text:p text:style-name="P2"><text:span text:style-name="T5"><text:tab/>9. Designar DAIANE GABRIELA LUCAS TAVARES, ocupante do cargo de Analista de Controle Interno, matrícula </text:span><text:span text:style-name="T4">nº </text:span><text:span text:style-name="T5">18948, para exercer a função de confiança de Assistente da Coordenadoria de Auditoria de Recursos Humanos, FC-3, da Auditoria Interna do Ministério Público da União.</text:span></text:p>
      <text:p text:style-name="P2"/>
      <text:p text:style-name="P3">ROBERTO MONTEIRO GURGEL SANTOS</text:p>
      <text:p text:style-name="P3"/>
      <text:p text:style-name="P5"><text:a xlink:type="simple" xlink:href="http://bibliotecadigital.mpf.mp.br/xmlui/bitstream/handle/123456789/29245/DOU2_2012_11_01.pdf?sequence=1">Publicado no Diário Oficial da União nº 212 de 01/11/2012, seção 2, página 9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OpenSymbol" svg:font-family="OpenSymbol, 'Arial Unicode MS'"/>
    <style:font-face style:name="Tahoma1"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angal1"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line-height="0.423cm" fo:text-align="end" style:justify-single-word="false" fo:orphans="0" fo:widows="0" fo:hyphenation-ladder-count="no-limit">
        <style:tab-stops>
          <style:tab-stop style:position="1.501cm"/>
        </style:tab-stops>
      </style:paragraph-properties>
      <style:text-properties fo:font-size="12pt" style:font-size-asian="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 style:family="paragraph" style:parent-style-name="WW-Título1111111111111111111" style:next-style-name="Subtitle"/>
    <style:style style:name="WW-Título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Título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o_20_simples" style:display-name="Texto simples" style:family="paragraph" style:parent-style-name="Standard">
      <style:text-properties style:font-name="Courier New"/>
    </style:style>
    <style:style style:name="Footer" style:family="paragraph" style:parent-style-name="Standard" style:class="extra">
      <style:paragraph-properties fo:orphans="0" fo:widows="0" fo:hyphenation-ladder-count="no-limit" text:number-lines="false" text:line-number="0">
        <style:tab-stops>
          <style:tab-stop style:position="9.019cm" style:type="center"/>
          <style:tab-stop style:position="18.03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Marcadore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use-window-font-color="true" fo:font-size="8pt" fo:language="pt" fo:country="BR" style:letter-kerning="true" style:font-name-asian="Times New Roman" style:font-size-asian="8pt" style:language-asian="zxx" style:country-asian="none" style:font-name-complex="Times New Roman" style:font-size-complex="10pt" style:language-complex="zxx" style:country-complex="none"/>
    </style:style>
    <style:page-layout style:name="Mpm1">
      <style:page-layout-properties fo:page-width="21.001cm" fo:page-height="29.7cm" style:num-format="1" style:print-orientation="portrait" fo:margin-top="7.001cm" fo:margin-bottom="1.7cm" fo:margin-left="2.18cm" fo:margin-right="2.448cm" fo:background-color="transparent"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2">
      <style:page-layout-properties fo:page-width="21.001cm" fo:page-height="29.7cm" style:num-format="1" style:print-orientation="portrait" fo:margin-top="7.001cm" fo:margin-bottom="2.531cm" fo:margin-left="2.18cm" fo:margin-right="2.448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 SECRETÁRIO-GERAL DO MINISTÉRIO PÚBLICO FEDERAL, no uso da com</dc:title>
    <meta:initial-creator>SoniaMaria</meta:initial-creator>
    <meta:creation-date>2007-01-16T14:58:00</meta:creation-date>
    <dc:date>2014-04-08T13:12:57.93</dc:date>
    <meta:print-date>2012-08-13T15:04:00</meta:print-date>
    <meta:editing-cycles>6</meta:editing-cycles>
    <meta:editing-duration>PT574H19M42S</meta:editing-duration>
    <meta:generator>BrOffice.org/3.2$Win32 OpenOffice.org_project/320m18$Build-9502</meta:generator>
    <dc:creator>PGR PGR</dc:creator>
    <meta:document-statistic meta:table-count="0" meta:image-count="0" meta:object-count="0" meta:page-count="1" meta:paragraph-count="13" meta:word-count="457" meta:character-count="2857"/>
  </office:meta>
</office:document-meta>
</file>