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style:font-name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style:font-name="Helvetica Neue" fo:font-size="10pt" fo:language="pt" fo:country="BR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8" style:family="text">
      <style:text-properties fo:font-variant="normal" fo:text-transform="none" fo:color="#404040" style:font-name="Helvetica Neue" fo:font-size="12pt" fo:font-style="normal" style:font-size-asian="12pt" style:language-asian="pt" style:country-asian="BR" style:font-size-complex="12pt"/>
    </style:style>
    <style:style style:name="T9" style:family="text">
      <style:text-properties fo:font-variant="normal" fo:text-transform="none" fo:color="#404040" style:font-name="Helvetica Neue" fo:font-size="12pt" style:font-size-asian="12pt" style:language-asian="pt" style:country-asian="BR" style:font-style-asian="italic" style:font-size-complex="12pt"/>
    </style:style>
    <style:style style:name="T10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310 DE 11 DE JUNHO DE 2012 <text:s/></text:p>
      <text:p text:style-name="P1"><text:tab/>A<text:span text:style-name="T10"> PROCURADORA-GERAL DA REPÚBLICA EM EXERCÍCIO, no uso de suas atribuições e tendo em vista a deliberação do Conselho Superior do Ministério Público Federal na 5ª Sessão Ordinária, realizada em 5 de junho de 2012 (Processo CSMPF nº 1.00.001.000170/2011-90), resolve:</text:span></text:p>
      <text:p text:style-name="P3"><text:span text:style-name="T1"><text:tab/></text:span><text:span text:style-name="T5">Autorizar o afastamento temporário de suas funções institucionais e do país, com ônus limitado, da Procuradora Regional da República VALQUÍRIA OLIVEIRA QUIXADÁ NUNES, lotada na Procuradoria Regional da República da 1ª Região,</text:span><text:span text:style-name="T6"> para frequentar o “Curso de Doutorado em Direito”, na Universidade de Buenos Aires , Argentina, no período de 2 a 13 de julho de 2012.</text:span></text:p>
      <text:p text:style-name="P3"><text:span text:style-name="T6"/></text:p>
      <text:p text:style-name="P3"><text:span text:style-name="T6"/></text:p>
      <text:p text:style-name="P4"><text:span text:style-name="T1">DEBORAH MACEDO DUPRAT DE BRITTO PEREIRA</text:span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7"/></text:span></text:a></text:p>
      <text:p text:style-name="P4"><text:a xlink:type="simple" xlink:href="http://bibliotecadigital.mpf.mp.br/xmlui/bitstream/handle/123456789/4460/DO2_2012_06_12.pdf?sequence=1"><text:span text:style-name="Zeichenformat"><text:span text:style-name="T9">Publicado no Diário Oficial da União nº 112 de 12/06/2012, seção 2, página 45.</text:span></text:span></text:a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7T15:00:20</dc:date>
    <meta:print-date>2012-06-08T15:43:04.29</meta:print-date>
    <dc:language>pt-BR</dc:language>
    <meta:editing-cycles>52</meta:editing-cycles>
    <meta:editing-duration>PT06H47M03S</meta:editing-duration>
    <dc:creator>PGR PGR</dc:creator>
    <meta:printed-by>pgr pgr</meta:printed-by>
    <meta:document-statistic meta:table-count="0" meta:image-count="0" meta:object-count="0" meta:page-count="1" meta:paragraph-count="5" meta:word-count="128" meta:character-count="789"/>
    <meta:user-defined meta:name="Info 1"/>
    <meta:user-defined meta:name="Info 2"/>
    <meta:user-defined meta:name="Info 3"/>
    <meta:user-defined meta:name="Info 4"/>
  </office:meta>
</office:document-meta>
</file>