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Arial1" svg:font-family="Arial" style:font-family-generic="swiss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6" style:family="paragraph" style:parent-style-name="Standard">
      <style:paragraph-properties fo:line-height="0.423cm"/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Roman PS" style:font-size-complex="11pt" style:language-complex="ar" style:country-complex="SA" style:font-style-complex="italic" style:font-weight-complex="normal"/>
    </style:style>
    <style:style style:name="P7" style:family="paragraph" style:parent-style-name="Standard">
      <style:paragraph-properties fo:line-height="0.423cm" fo:text-align="center" style:justify-single-word="false" style:text-autospace="none"/>
      <style:text-properties style:use-window-font-color="true" style:font-name="Arial" fo:font-size="12pt" fo:language="pt" fo:country="PT" fo:font-style="normal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10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6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1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12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PR-MG-00033450/2014 </text:p>
      <text:p text:style-name="P8"/>
      <text:p text:style-name="P11"/>
      <text:p text:style-name="P12">PORTARIA Nº 344, de 08 de agosto de 2014.</text:p>
      <text:p text:style-name="P12"/>
      <text:p text:style-name="P12"/>
      <text:p text:style-name="P13"/>
      <text:p text:style-name="P14"><text:span text:style-name="T2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7"/>
      <text:p text:style-name="P14"><text:span text:style-name="T3">Dispensar </text:span><text:span text:style-name="T7">MÔNICA SOUZA RABELO</text:span><text:span text:style-name="T11">, </text:span><text:span text:style-name="T8">ocupante do cargo <text:s/>de Técnico do MPU/Apoio Técnico-Administrativo/Administração</text:span><text:span text:style-name="T11">, </text:span><text:span text:style-name="T9">matrícula</text:span><text:span text:style-name="T8"> 14905-5</text:span><text:span text:style-name="T10">,</text:span><text:span text:style-name="T12"> </text:span><text:span text:style-name="T10">da função de <text:s/>confiança de Assessor - Nível I, Código FC-2, do Gabinete do Dr. Angelo Giardini de Oliveira, da Procuradoria da República no Estado de Minas Gerais.</text:span></text:p>
      <text:p text:style-name="P15"/>
      <text:p text:style-name="P16"/>
      <text:p text:style-name="P16"/>
      <text:p text:style-name="P4"/>
      <text:p text:style-name="P5">ADAILTON RAMOS DO NASCIMENTO</text:p>
      <text:p text:style-name="P4"><text:span text:style-name="T4"><text:s text:c="3"/></text:span><text:span text:style-name="T5">Procurador-Chefe</text:span></text:p>
      <text:p text:style-name="P6"/>
      <text:p text:style-name="P7"/>
      <text:p text:style-name="P7"/>
      <text:p text:style-name="P7"/>
      <text:p text:style-name="P7"/>
      <text:p text:style-name="P7"/>
      <text:p text:style-name="P7"><text:a xlink:type="simple" xlink:href="http://bibliotecadigital.mpf.mp.br/xmlui/bitstream/handle/123456789/51962/DOU2_2014_08_13.pdf?sequence=1">Publicado no Diário Oficial da União, n. 154, 13 ago. 2014. Seção 2, p. 6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Arial1" svg:font-family="Arial" style:font-family-generic="swiss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8-13T17:29:53.70</dc:date>
    <meta:print-date>2009-09-15T16:33:00</meta:print-date>
    <meta:editing-cycles>23</meta:editing-cycles>
    <meta:editing-duration>PT574H11M08S</meta:editing-duration>
    <meta:document-statistic meta:table-count="0" meta:image-count="1" meta:object-count="0" meta:page-count="1" meta:paragraph-count="10" meta:word-count="122" meta:character-count="780"/>
    <meta:generator>BrOffice.org/3.2$Win32 OpenOffice.org_project/320m18$Build-9502</meta:generator>
  </office:meta>
</office:document-meta>
</file>