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263305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rsid="00158ca5" officeooo:paragraph-rsid="00158ca5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rsid="0015a24f" officeooo:paragraph-rsid="0015a24f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11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2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4" style:family="paragraph" style:parent-style-name="_5b_Basic_20_Paragraph_5d_">
      <style:paragraph-properties fo:text-align="start" style:justify-single-word="false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paragraph-rsid="00243812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paragraph-rsid="002a0955" style:font-size-asian="12pt" style:font-weight-asian="normal" style:font-name-complex="Futura Bk BT" style:font-size-complex="12pt" style:font-weight-complex="normal"/>
    </style:style>
    <style:style style:name="P21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2be9b5" officeooo:paragraph-rsid="002a0955" style:font-size-asian="12pt" style:font-weight-asian="normal" style:font-name-complex="Futura Bk BT" style:font-size-complex="12pt" style:font-weight-complex="normal"/>
    </style:style>
    <style:style style:name="P22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2a0955"/>
    </style:style>
    <style:style style:name="P23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2be9b5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29c984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fo:language="pt" fo:country="BR" fo:text-shadow="none" style:text-underline-style="none" officeooo:rsid="0018f612" style:font-name-asian="Times New Roman" style:language-asian="zxx" style:country-asian="none" style:font-name-complex="Times New Roman" style:language-complex="zxx" style:country-complex="none" style:text-emphasize="none"/>
    </style:style>
    <style:style style:name="T13" style:family="text">
      <style:text-properties style:use-window-font-color="true" style:text-outline="false" style:text-line-through-style="none" style:font-name="Futura Lt BT" fo:language="pt" fo:country="BR" fo:text-shadow="none" style:text-underline-style="none" officeooo:rsid="0018f612" style:font-name-asian="Times New Roman" style:language-asian="zxx" style:country-asian="none" style:font-name-complex="Times New Roman" style:language-complex="zxx" style:country-complex="none" style:text-emphasize="none"/>
    </style:style>
    <style:style style:name="T14" style:family="text">
      <style:text-properties style:use-window-font-color="true" style:text-outline="false" style:text-line-through-style="none" style:font-name="Futura Lt BT" fo:language="pt" fo:country="BR" fo:text-shadow="none" style:text-underline-style="none" officeooo:rsid="00178a10" style:font-name-asian="Times New Roman" style:language-asian="zxx" style:country-asian="none" style:font-name-complex="Times New Roman" style:language-complex="zxx" style:country-complex="none" style:text-emphasize="none"/>
    </style:style>
    <style:style style:name="T15" style:family="text">
      <style:text-properties style:use-window-font-color="true" style:text-outline="false" style:text-line-through-style="none" style:font-name="Futura Lt BT" fo:language="pt" fo:country="BR" fo:text-shadow="none" style:text-underline-style="none" officeooo:rsid="001e3140" style:font-name-asian="Times New Roman" style:language-asian="zxx" style:country-asian="none" style:font-name-complex="Times New Roman" style:language-complex="zxx" style:country-complex="none" style:text-emphasize="none"/>
    </style:style>
    <style:style style:name="T16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7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1e1f5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158ca5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1e1f5a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officeooo:rsid="00158ca5"/>
    </style:style>
    <style:style style:name="T25" style:family="text">
      <style:text-properties officeooo:rsid="0018f612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Futura Lt BT"/>
    </style:style>
    <style:style style:name="T28" style:family="text">
      <style:text-properties style:font-name="Futura Lt BT" officeooo:rsid="0018f612"/>
    </style:style>
    <style:style style:name="T29" style:family="text">
      <style:text-properties style:font-name="Futura Lt BT" officeooo:rsid="00158ca5"/>
    </style:style>
    <style:style style:name="T30" style:family="text">
      <style:text-properties style:font-name="Futura Lt BT" officeooo:rsid="00222ae0"/>
    </style:style>
    <style:style style:name="T31" style:family="text">
      <style:text-properties style:font-name="Futura Lt BT" officeooo:rsid="00243812"/>
    </style:style>
    <style:style style:name="T32" style:family="text">
      <style:text-properties officeooo:rsid="001e1f5a"/>
    </style:style>
    <style:style style:name="T33" style:family="text">
      <style:text-properties style:font-name="Futura Hv BT" fo:font-size="12pt" fo:font-style="normal" fo:font-weight="normal" officeooo:rsid="001e1f5a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Futura Hv BT" fo:font-size="12pt" fo:font-style="normal" fo:font-weight="normal" officeooo:rsid="0020a338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Futura Hv BT" officeooo:rsid="001e3140"/>
    </style:style>
    <style:style style:name="T36" style:family="text">
      <style:text-properties style:font-name="Futura Hv BT" officeooo:rsid="0018f612"/>
    </style:style>
    <style:style style:name="T37" style:family="text">
      <style:text-properties style:font-name="Futura Hv BT" officeooo:rsid="001e1f5a"/>
    </style:style>
    <style:style style:name="T38" style:family="text">
      <style:text-properties style:font-name="Futura Hv BT" officeooo:rsid="0020a338"/>
    </style:style>
    <style:style style:name="T39" style:family="text">
      <style:text-properties officeooo:rsid="001e3140"/>
    </style:style>
    <style:style style:name="T40" style:family="text">
      <style:text-properties officeooo:rsid="001fa374"/>
    </style:style>
    <style:style style:name="T41" style:family="text">
      <style:text-properties officeooo:rsid="00263305"/>
    </style:style>
    <style:style style:name="T42" style:family="text">
      <style:text-properties officeooo:rsid="002a0955"/>
    </style:style>
    <style:style style:name="T43" style:family="text">
      <style:text-properties officeooo:rsid="002be9b5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1">PR-RR-00002806/2014</text:span> 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6">MINISTÉRIO PÚBLICO FEDERAL<text:line-break/>PROCURADORIA DA REPÚBLICA EM RORAIMA</text:p>
      <text:h text:style-name="P23" text:outline-level="7"/>
      <text:p text:style-name="P15"/>
      <text:p text:style-name="P1"><draw:line text:anchor-type="char" draw:z-index="3" draw:style-name="gr1" draw:text-style-name="P24" svg:x1="0cm" svg:y1="-0.09cm" svg:x2="16.976cm" svg:y2="-0.09cm"><text:p/></draw:line><draw:line text:anchor-type="char" draw:z-index="4" draw:style-name="gr1" draw:text-style-name="P24" svg:x1="0cm" svg:y1="0cm" svg:x2="16.997cm" svg:y2="0cm"><text:p/></draw:line></text:p>
      <text:p text:style-name="P13">PORTARIA PR-RR Nº <text:span text:style-name="T24">0</text:span><text:span text:style-name="T32">21</text:span> DE <text:span text:style-name="T32">26</text:span> DE <text:span text:style-name="T24">FEVEREIRO</text:span> DE 201<text:span text:style-name="T24">4</text:span><text:tab/> </text:p>
      <text:p text:style-name="P12"><text:tab/><text:tab/><text:tab/><text:tab/><text:tab/><text:tab/><text:tab/><text:tab/></text:p>
      <text:p text:style-name="Standard"><text:span text:style-name="T16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7">no uso das atribuições que lhe são conferidas pela Portaria PGR nº 696 de 30 de setembro de 2013, e das atribuições conferidas pelo artigo 106, inciso XX, do Regimento Interno do Ministério Público Federal </text:span><text:span text:style-name="T19">(Portaria nº 591, de 20/11/2008),</text:span></text:p>
      <text:p text:style-name="P9"/>
      <text:p text:style-name="P4"><text:tab/>RESOLVE: </text:p>
      <text:p text:style-name="P2"/>
      <text:p text:style-name="P2"><text:tab/>Art. 1º. Dispensar<text:span text:style-name="T17"> </text:span><text:span text:style-name="T18">a</text:span><text:span text:style-name="T17"> s</text:span><text:span text:style-name="T20">ervidor</text:span><text:span text:style-name="T22">a</text:span><text:span text:style-name="T20"> </text:span><text:span text:style-name="T33">CLEIA ROSANGELA DE CASTRO SELESKI</text:span><text:span text:style-name="T20">, Analista</text:span><text:span text:style-name="T22"> </text:span><text:span text:style-name="T20">do MPU / </text:span><text:span text:style-name="T22">Apoio Jurídico</text:span><text:span text:style-name="T20"> / </text:span><text:span text:style-name="T22">Direito</text:span><text:span text:style-name="T20">, matrícula nº </text:span><text:span text:style-name="T22">22.237</text:span><text:span text:style-name="T20">, do </text:span><text:span text:style-name="T34">CARGO EM COMISSÃO</text:span><text:span text:style-name="T20"> de</text:span><text:span text:style-name="T23"> </text:span><text:span text:style-name="T33">Assessor-Chefe – Nível II</text:span><text:span text:style-name="T20">, </text:span><text:span text:style-name="T22">C</text:span><text:span text:style-name="T20">C-0</text:span><text:span text:style-name="T21">2</text:span><text:span text:style-name="T20">, </text:span><text:span text:style-name="T22">da Assessoria Jurídica</text:span><text:span text:style-name="T20"> da Procuradoria da República no Estado de Roraima.</text:span></text:p>
      <text:p text:style-name="P5"/>
      <text:p text:style-name="P6"><text:tab/>Art. 2º. <text:span text:style-name="T39">Nomear</text:span> <text:span text:style-name="T35">CAYO CEZAR DUTRA</text:span><text:span text:style-name="T36">,</text:span><text:span text:style-name="T25"> </text:span><text:span text:style-name="T12">p</text:span><text:span text:style-name="T13">essoa sem vínculo com a Administração Pública, inscrit</text:span><text:span text:style-name="T14">a</text:span><text:span text:style-name="T13"> no R.G. sob o número </text:span><text:span text:style-name="T15">3091035</text:span><text:span text:style-name="T13"> – SSP/</text:span><text:span text:style-name="T15">PB</text:span><text:span text:style-name="T13">, e no Cadastro de Pessoa Física sob o número </text:span><text:span text:style-name="T15">057.786.824-17</text:span><text:span text:style-name="T28">,</text:span><text:span text:style-name="T27"> para </text:span><text:span text:style-name="T30">exercer </text:span><text:span text:style-name="T27">o </text:span><text:span text:style-name="T38">CARGO EM COMISSÃO</text:span><text:span text:style-name="T27"> </text:span><text:span text:style-name="T29">de</text:span><text:span text:style-name="T26"> </text:span><text:span text:style-name="T37">Assessor-Chefe – Nível II</text:span><text:span text:style-name="T25">, </text:span><text:span text:style-name="T32">C</text:span><text:span text:style-name="T25">C-0</text:span><text:span text:style-name="T24">2</text:span><text:span text:style-name="T25">, </text:span><text:span text:style-name="T32">da Assessoria Jurídica</text:span><text:span text:style-name="T25"> da Procuradoria da República no Estado de Roraima, </text:span><text:span text:style-name="T41">conforme Procedimento Administrativo nº 1.32.000.000153/2014-00.</text:span></text:p>
      <text:p text:style-name="P7"/>
      <text:p text:style-name="P8"><text:tab/>Art. 3º. <text:s/><text:span text:style-name="T40">Esta portaria tem vigência </text:span><text:span text:style-name="T32">a partir desta data</text:span>.</text:p>
      <text:p text:style-name="P17"/>
      <text:p text:style-name="P17"/>
      <text:p text:style-name="P3"><text:tab/>Cientifique-se. Publique-se.</text:p>
      <text:p text:style-name="P3"/>
      <text:p text:style-name="P3"/>
      <text:p text:style-name="P3"/>
      <text:p text:style-name="P10">Ígor Miranda da Silva</text:p>
      <text:p text:style-name="P11">Procurador-Chefe</text:p>
      <text:p text:style-name="P19">Procuradoria da República em Roraima</text:p>
      <text:p text:style-name="P19"><text:s/></text:p>
      <text:p text:style-name="P19"/>
      <text:p text:style-name="P19"/>
      <text:p text:style-name="P20"><text:a xlink:type="simple" xlink:href="http://bibliotecadigital.mpf.mp.br/xmlui/bitstream/handle/123456789/14202/DO2_2014_02_27.pdf?sequence=1"><text:span text:style-name="T42">Publicado no DOU nº </text:span></text:a><text:a xlink:type="simple" xlink:href="http://bibliotecadigital.mpf.mp.br/xmlui/bitstream/handle/123456789/14202/DO2_2014_02_27.pdf?sequence=1"><text:span text:style-name="T43">41, seção 2 de 27/02/2014, p. 63.</text:span></text:a></text:p>
      <text:p text:style-name="P21"/>
      <text:p text:style-name="P22"><text:a xlink:type="simple" xlink:href="http://bibliotecadigital.mpf.mp.br/xmlui/bitstream/handle/123456789/14202/DO2_2014_02_27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29c984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55M58S</meta:editing-duration>
    <meta:editing-cycles>87</meta:editing-cycles>
    <meta:generator>LibreOffice/3.6$Windows_x86 LibreOffice_project/f969faf-c24b504-8c77064-174276e-40b382</meta:generator>
    <meta:initial-creator>MPF </meta:initial-creator>
    <dc:date>2014-08-07T13:06:40.16</dc:date>
    <meta:print-date>2013-12-05T15:48:58.28</meta:print-date>
    <meta:document-statistic meta:table-count="0" meta:image-count="2" meta:object-count="0" meta:page-count="1" meta:paragraph-count="19" meta:word-count="227" meta:character-count="1492" meta:non-whitespace-character-count="1249"/>
  </office:meta>
</office:document-meta>
</file>