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100%" fo:text-align="justify" style:justify-single-word="false" fo:orphans="2" fo:widows="2" fo:text-indent="2cm" style:auto-text-indent="false" style:writing-mode="lr-tb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984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984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984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fo:font-style="normal" style:language-asian="zxx" style:country-asian="none" style:font-style-asian="normal" style:font-name-complex="Times New Roman" style:font-style-complex="normal"/>
    </style:style>
    <style:style style:name="T2" style:family="text">
      <style:text-properties fo:font-style="normal" style:language-asian="zxx" style:country-asian="none" style:font-style-asian="normal" style:font-style-complex="normal"/>
    </style:style>
    <style:style style:name="T3" style:family="text"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Arial1" fo:font-size="10pt" fo:letter-spacing="normal" fo:font-style="normal"/>
    </style:style>
    <style:style style:name="T6" style:family="text">
      <style:text-properties fo:font-variant="normal" fo:text-transform="none" fo:color="#000000" style:font-name="Arial1" fo:letter-spacing="normal" fo:font-style="normal"/>
    </style:style>
    <style:style style:name="T7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T8" style:family="text">
      <style:text-properties fo:color="#000000" style:font-name="Arial1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SG/MPF Nº 609, DE 9 DE MAIO DE 2014</text:p>
      <text:p text:style-name="P15"/>
      <text:p text:style-name="P12"/>
      <text:p text:style-name="P12"><text:span text:style-name="T9">Vide </text:span><text:a xlink:type="simple" xlink:href="http://bibliotecadigital.mpf.mp.br/xmlui/bitstream/handle/123456789/61602/PT 766 DE 11_06_2014_PRORROGAÇÃO_SUBSTITUIÇÃO_ALLANA DE ALBUQUERQUE SOUSA SILVA.pdf?sequence=1">PORTARIA SG/MPF N.º 766, DE 11 DE JUNHO DE 2014</text:a></text:p>
      <text:p text:style-name="P12"/>
      <text:p text:style-name="P4"/>
      <text:p text:style-name="P6"><text:span text:style-name="T1">O SECRETÁRIO-GERAL DO MINISTÉRIO PÚBLICO FEDERAL, no uso da atribuição</text:span><text:span text:style-name="T2"> </text:span><text:span text:style-name="T1">que lhe confere o art. 23, inciso I, da Portaria PGR/MPF nº 591, de 20/11/2008, resolve:</text:span></text:p>
      <text:p text:style-name="P3">Art. 1º Instituir, no âmbito do Ministério Público Federal - MPF, Grupo de Trabalho para apresentar contribuições com o objetivo de desenvolver um novo regimento interno da Secretaria Geral do MPF.</text:p>
      <text:p text:style-name="P3"/>
      <text:p text:style-name="P3">Art. 2º O Grupo de Trabalho será composto pelos seguintes integrantes:</text:p>
      <text:p text:style-name="P3"/>
      <text:p text:style-name="P8"><text:span text:style-name="T3">I - </text:span><text:span text:style-name="T4">Gustavo Ferreira Souza</text:span><text:span text:style-name="T7">, Secretário Adjunto Da Secretaria Jurídica E De Documentação;</text:span></text:p>
      <text:p text:style-name="P9">Ii - Rodrigo Vieira Teixeira, Secretário Estadual Da Pres;</text:p>
      <text:p text:style-name="P9">Iii - Marcio Lima Medeiros, Assessor-Chefe Da Assessoria De Modernização E Gestão Estratégica;</text:p>
      <text:p text:style-name="P8"><text:span text:style-name="T7">Iv - </text:span><text:span text:style-name="T4">Isabelle De Lamartine Nogueira Passarinho</text:span><text:span text:style-name="T7">, Assessora De Normatização Da Assessoria Jurídica Administrativa;</text:span></text:p>
      <text:p text:style-name="P8"><text:span text:style-name="T3">V - </text:span><text:span text:style-name="T8">Maria Celia Neri De Oliveira</text:span><text:span text:style-name="T3">, Chefe Da Assessoria De Comunicação Da Prmg;</text:span></text:p>
      <text:p text:style-name="P8"><text:span text:style-name="T3">Vi - </text:span><text:span text:style-name="T8">Tania Cristina Linkiwcz Ribeiro</text:span><text:span text:style-name="T3">, Chefe Da Coordenadoria De Gestão De Pessoas Da Prr4;</text:span></text:p>
      <text:p text:style-name="P8"><text:span text:style-name="T3">Vii - </text:span><text:span text:style-name="T8">Djalma Leandro Junior</text:span><text:span text:style-name="T3">, Secretário Estadual Da Prgo;</text:span></text:p>
      <text:p text:style-name="P10">Viii - Henrique Antonio Oliveira Dos Santos, Chefe Da Unidade De Segurança Orgânica; </text:p>
      <text:p text:style-name="P8"><text:span text:style-name="T7">Ix - </text:span><text:span text:style-name="T5">Cleber De Araujo, <text:s/></text:span><text:span text:style-name="T7">Chefe Da Coordenadoria De Informática Da Pres;</text:span></text:p>
      <text:p text:style-name="P8"><text:span text:style-name="T3">X - </text:span><text:span text:style-name="T8">Roberto Claudio De Carvalho Calixto</text:span><text:span text:style-name="T3">, Chefe Da Divisão De Plan-Assiste Da Prpe.</text:span></text:p>
      <text:p text:style-name="P3"/>
      <text:p text:style-name="P3">Parágrafo Único. Fica Designado O Integrante <text:span text:style-name="T6">Gustavo Ferreira Souza</text:span> Como Coordenador Do Grupo De Trabalho.</text:p>
      <text:p text:style-name="P3"/>
      <text:p text:style-name="P3">Art. 3º O Grupo de Trabalho terá o prazo de trinta dias, a contar da data de publicação desta Portaria, para conclusão dos estudos.</text:p>
      <text:p text:style-name="P3"/>
      <text:p text:style-name="P3">Art. 4º Esta Portaria entra em vigor na data de sua publicação.</text:p>
      <text:p text:style-name="P3"/>
      <text:p text:style-name="P5"/>
      <text:p text:style-name="P7"/>
      <text:p text:style-name="P1">LAURO PINTO CARDOSO NETO</text:p>
      <text:p text:style-name="P1"/>
      <text:p text:style-name="P1"/>
      <text:p text:style-name="P1"/>
      <text:p text:style-name="P13"><text:a xlink:type="simple" xlink:href="http://bibliotecadigital.mpf.mp.br/xmlui/bitstream/handle/123456789/39881/DMPF-ADMINISTRATIVO-2014-05-09_085.pdf?sequence=1">Publicado no DMPF-e nº </text:a><text:a xlink:type="simple" xlink:href="http://bibliotecadigital.mpf.mp.br/xmlui/bitstream/handle/123456789/39881/DMPF-ADMINISTRATIVO-2014-05-09_085.pdf?sequence=1">85</text:a><text:a xlink:type="simple" xlink:href="http://bibliotecadigital.mpf.mp.br/xmlui/bitstream/handle/123456789/39881/DMPF-ADMINISTRATIVO-2014-05-09_085.pdf?sequence=1"> de </text:a><text:a xlink:type="simple" xlink:href="http://bibliotecadigital.mpf.mp.br/xmlui/bitstream/handle/123456789/39881/DMPF-ADMINISTRATIVO-2014-05-09_085.pdf?sequence=1">12</text:a><text:a xlink:type="simple" xlink:href="http://bibliotecadigital.mpf.mp.br/xmlui/bitstream/handle/123456789/39881/DMPF-ADMINISTRATIVO-2014-05-09_085.pdf?sequence=1">/0</text:a><text:a xlink:type="simple" xlink:href="http://bibliotecadigital.mpf.mp.br/xmlui/bitstream/handle/123456789/39881/DMPF-ADMINISTRATIVO-2014-05-09_085.pdf?sequence=1">5</text:a><text:a xlink:type="simple" xlink:href="http://bibliotecadigital.mpf.mp.br/xmlui/bitstream/handle/123456789/39881/DMPF-ADMINISTRATIVO-2014-05-09_085.pdf?sequence=1">/2014, Administrativo, página </text:a><text:a xlink:type="simple" xlink:href="http://bibliotecadigital.mpf.mp.br/xmlui/bitstream/handle/123456789/39881/DMPF-ADMINISTRATIVO-2014-05-09_085.pdf?sequence=1">2</text:a><text:a xlink:type="simple" xlink:href="http://bibliotecadigital.mpf.mp.br/xmlui/bitstream/handle/123456789/39881/DMPF-ADMINISTRATIVO-2014-05-09_085.pdf?sequence=1">.</text:a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11-26T14:17:25.72</dc:date>
    <meta:editing-duration>PT46H01M16S</meta:editing-duration>
    <meta:editing-cycles>166</meta:editing-cycles>
    <meta:generator>BrOffice.org/3.2$Win32 OpenOffice.org_project/320m18$Build-9502</meta:generator>
    <meta:print-date>2014-05-07T08:29:48.96</meta:print-date>
    <meta:document-statistic meta:table-count="0" meta:image-count="0" meta:object-count="0" meta:page-count="1" meta:paragraph-count="20" meta:word-count="280" meta:character-count="1725"/>
  </office:meta>
</office:document-meta>
</file>