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end" style:justify-single-word="false"/>
      <style:text-properties fo:color="#808080" style:font-name="Courier New" fo:font-size="9pt" fo:font-style="italic" fo:font-weight="bold" style:font-size-asian="9pt" style:font-style-asian="italic" style:font-weight-asian="bold" style:font-size-complex="9pt" style:font-style-complex="italic"/>
    </style:style>
    <style:style style:name="P7" style:family="paragraph" style:parent-style-name="Standard">
      <style:paragraph-properties fo:line-height="0.423cm" fo:text-align="end" style:justify-single-word="false"/>
      <style:text-properties fo:color="#808080" style:font-name="Courier New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9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ourier New" fo:font-size="11pt" style:text-underline-style="solid" style:text-underline-width="auto" style:text-underline-color="font-color" style:font-size-asian="11pt" style:font-size-complex="11pt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size="11pt" style:font-size-asian="11pt" style:font-size-complex="11pt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9pt" fo:font-style="italic" fo:font-weight="bold" style:font-size-asian="9pt" style:font-style-asian="italic" style:font-weight-asian="bold" style:font-size-complex="9pt" style:font-style-complex="italic"/>
    </style:style>
    <style:style style:name="P17" style:family="paragraph" style:parent-style-name="Standard">
      <style:paragraph-properties fo:line-height="0.423cm" fo:text-align="start" style:justify-single-word="false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style:font-size-asian="11pt" style:font-name-complex="Arial" style:font-size-complex="11pt"/>
    </style:style>
    <style:style style:name="T5" style:family="text">
      <style:text-properties style:font-name="Courier New" fo:font-size="11pt" style:font-name-asian="Tahoma" style:font-size-asian="11pt" style:font-name-complex="Tahoma" style:font-size-complex="11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Courier New" style:font-size-complex="11pt" style:language-complex="zxx" style:country-complex="none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Courier New" style:font-size-complex="11pt" style:language-complex="zxx" style:country-complex="none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fo:text-transform="uppercase" style:font-name="Courier New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Courier"/>
    </style:style>
    <style:style style:name="T13" style:family="text">
      <style:text-properties fo:font-size="11pt"/>
    </style:style>
    <style:style style:name="T14" style:family="text">
      <style:text-properties fo:language="pt" fo:country="PT"/>
    </style:style>
    <style:style style:name="T15" style:family="text">
      <style:text-properties fo:font-weight="normal"/>
    </style:style>
    <style:style style:name="T16" style:family="text">
      <style:text-properties style:font-name-asian="Times New Roman"/>
    </style:style>
    <style:style style:name="T17" style:family="text">
      <style:text-properties style:font-size-asian="11pt"/>
    </style:style>
    <style:style style:name="T18" style:family="text">
      <style:text-properties style:language-asian="zxx" style:country-asian="none"/>
    </style:style>
    <style:style style:name="T19" style:family="text">
      <style:text-properties style:font-weight-asian="normal"/>
    </style:style>
    <style:style style:name="T20" style:family="text">
      <style:text-properties style:font-name-complex="Times New Roman"/>
    </style:style>
    <style:style style:name="T21" style:family="text">
      <style:text-properties style:font-size-complex="10pt"/>
    </style:style>
    <style:style style:name="T22" style:family="text">
      <style:text-properties style:language-complex="zxx" style:country-complex="none"/>
    </style:style>
    <style:style style:name="T23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PR-MG-00050283/2013</text:p>
      <text:p text:style-name="P7"/>
      <text:p text:style-name="P8"/>
      <text:p text:style-name="P9">PORTARIA Nº 428, de 05 de novembro de 2013.</text:p>
      <text:p text:style-name="P10"/>
      <text:p text:style-name="P10"><text:tab/><text:tab/><text:tab/><text:tab/></text:p>
      <text:p text:style-name="P10"/>
      <text:p text:style-name="P5"><text:span text:style-name="T1"><text:tab/><text:tab/>O</text:span><text:span text:style-name="T7"> PROCURADOR-CHEFE DA PROCURADORIA DA REPÚBLICA NO ESTADO DE MINAS GERAIS,</text:span><text:span text:style-name="T8"> no uso da competência que lhe foi delegada pela Portaria </text:span><text:span text:style-name="T9">PGR nº 591, de 20 de novembro 2008, alterada pela Portaria PGR nº 727, de 22 de dezembro 2011,</text:span><text:span text:style-name="T8"> resolve:</text:span></text:p>
      <text:p text:style-name="P11"/>
      <text:p text:style-name="P5"><text:span text:style-name="T3">Art. 1º Designar </text:span><text:span text:style-name="T10">Esther Silva Barbosa</text:span><text:span text:style-name="T4">, Matrícula 18154-4, </text:span><text:span text:style-name="T10">ELISANGELA SOARES DE CHRISTO</text:span><text:span text:style-name="T4">, Matrícula 17892-6 e </text:span><text:span text:style-name="T2">MARÍLIA DE OLIVEIRA ASSENÇÃO</text:span><text:span text:style-name="T4">, matrícula 12593-8,</text:span><text:span text:style-name="T3"> </text:span><text:span text:style-name="T4">para constituírem a Comissão Permanente de </text:span><text:span text:style-name="T3">Gestores dos contratos firmados por esta Procuradoria da República em Minas Gerais, competindo-lhes o </text:span><text:span text:style-name="T4">gerenciamento dos contratos</text:span><text:span text:style-name="T3"> nos termos da Portaria PRMG nº 107, de 05 de maio de 2009.</text:span></text:p>
      <text:p text:style-name="P11"/>
      <text:p text:style-name="P5"><text:span text:style-name="T5">Art. 2º A Comissão </text:span><text:span text:style-name="T4">Permanente de </text:span><text:span text:style-name="T3">Gestores dos contratos ficará subordinada à Divisão de Controle e Administração de Material e Patrimônio.</text:span></text:p>
      <text:p text:style-name="P11"/>
      <text:p text:style-name="P11">Art. 3º Esta Portaria entra em vigor na data de sua assinatura.</text:p>
      <text:p text:style-name="P11"/>
      <text:p text:style-name="P11">Art. 4º Revogam-se as disposições em contrário.</text:p>
      <text:p text:style-name="P11"/>
      <text:p text:style-name="P15"/>
      <text:p text:style-name="P15"/>
      <text:p text:style-name="P13">ÁLVARO RICARDO DE SOUZA CRUZ</text:p>
      <text:p text:style-name="P14">Procurador-Chefe Substituto</text:p>
      <text:p text:style-name="P14"/>
      <text:p text:style-name="P14"/>
      <text:p text:style-name="P14"/>
      <text:p text:style-name="P14"/>
      <text:p text:style-name="P14"/>
      <text:p text:style-name="P17"><text:s/><text:a xlink:type="simple" xlink:href="http://bibliotecadigital.mpf.mp.br/xmlui/bitstream/handle/123456789/42462/DMPF-ADMIMISTRATIVO-2013-11-11_175.pdf?sequence=1"><text:s/>Publicado no DMPF-e Administrativo n. 175 de 12/11/2013, p. 81.</text:a></text:p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Fonte_20_parág._20_padrão" style:display-name="WW-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1" style:display-name="WW-Fonte parág. padrão1" style:family="text"/>
    <style:style style:name="WW-Absatz-Standardschriftart111111111111" style:family="text"/>
    <style:style style:name="WW-Fonte_20_parág._20_padrão11" style:display-name="WW-Fonte parág. padrão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493cm" fo:margin-right="2.0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3.493cm" fo:margin-right="2.0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9-04-03T13:15:00</meta:creation-date>
    <dc:date>2014-07-31T12:09:08.56</dc:date>
    <meta:print-date>2008-08-18T13:20:00</meta:print-date>
    <meta:editing-cycles>13</meta:editing-cycles>
    <meta:editing-duration>PT00H10M27S</meta:editing-duration>
    <meta:generator>BrOffice.org/3.2$Win32 OpenOffice.org_project/320m18$Build-9502</meta:generator>
    <meta:document-statistic meta:table-count="0" meta:image-count="1" meta:object-count="0" meta:page-count="1" meta:paragraph-count="14" meta:word-count="174" meta:character-count="1127"/>
  </office:meta>
</office:document-meta>
</file>