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Heading_20_1" text:outline-level="1">PR-MG-00008755/2012</text:h>
      <text:p text:style-name="P8"/>
      <text:p text:style-name="P11"/>
      <text:p text:style-name="P12">PORTARIA Nº 55, de 20 de março de 2012.</text:p>
      <text:p text:style-name="P12"/>
      <text:p text:style-name="P10"/>
      <text:p text:style-name="P13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4"/>
      <text:p text:style-name="P14"/>
      <text:p text:style-name="P1"><text:span text:style-name="T4">Designar </text:span><text:span text:style-name="T5">Luiz Maurício dos Passos Pedrosa, </text:span><text:span text:style-name="T4">ocupante do cargo de Técnico de Apoio Especializado - Transporte</text:span><text:span text:style-name="T5">, </text:span><text:span text:style-name="T4">matrícula 22149-0, para exercer o encargo de substituto eventual do Coordenador de PRM - Nível I, código FC-3, da Procuradoria da República no Município de Montes Claros no Estado de Minas Gerais. </text:span></text:p>
      <text:p text:style-name="P15"/>
      <text:p text:style-name="P15"/>
      <text:p text:style-name="P15"/>
      <text:p text:style-name="P15"/>
      <text:p text:style-name="P5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49/bsmpf_060312.pdf?sequence=1">Publicado no BS/MPF n.6 2ªquinzena/março/201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27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24T09:30:05.98</dc:date>
    <meta:editing-cycles>4</meta:editing-cycles>
    <meta:editing-duration>PT574H13M4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58"/>
  </office:meta>
</office:document-meta>
</file>